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4.2610416666667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Lp.</text:p>
          </table:table-cell>
          <table:table-cell office:value-type="string" table:style-name="ce1">
            <text:p>Szkoła/Jednostka Organizacyjna</text:p>
          </table:table-cell>
          <table:table-cell office:value-type="string" table:style-name="ce1">
            <text:p>adres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iepubliczna Poradnia Psychologiczno-Pedagogiczna Centrum Terapii Promitis</text:p>
          </table:table-cell>
          <table:table-cell office:value-type="string" table:style-name="ce1">
            <text:p>al. Aleja Artura Grottgera1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zkoła Podstawowa nr. 29 in. Jana Matejki w Krakowie</text:p>
          </table:table-cell>
          <table:table-cell office:value-type="string" table:style-name="ce1">
            <text:p>al. Aleja Edwarda Dembowskiego 12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Szkoła Podstawowa z Oddziałami Sportowymi nr 5 im. Polskich Olimpijczyków</text:p>
          </table:table-cell>
          <table:table-cell office:value-type="string" table:style-name="ce1">
            <text:p>al.. Aleja Kijowska 8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Szkoła podstawowa nr 72 im. Teofila Lenartownicza w Krakowie<text:s/></text:p>
          </table:table-cell>
          <table:table-cell office:value-type="string" table:style-name="ce1">
            <text:p>al. Aleja Modrzewiowa 23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Pedagogiczna Biblioteka Wojewódzka im. Hugona Kołłątaja w Krakowie<text:s/></text:p>
          </table:table-cell>
          <table:table-cell office:value-type="string" table:style-name="ce1">
            <text:p>al. Marsz. Ferdynanda Focha 39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Niepubliczna Krakowska Szkoła Sztuki Tańca L'ART DE DANSE w Krakowie<text:s/></text:p>
          </table:table-cell>
          <table:table-cell office:value-type="string" table:style-name="ce1">
            <text:p>Główny 34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Szkoła Podstawowa nr 52 im Marii D abrowskiej w Krakowie<text:s/></text:p>
          </table:table-cell>
          <table:table-cell office:value-type="string" table:style-name="ce1">
            <text:p>os. Dywizjonu 303 66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Szkoła Podstawowa nr 86 im. Powstańców <text:s/>Śląskich w Krakowie<text:s/></text:p>
          </table:table-cell>
          <table:table-cell office:value-type="string" table:style-name="ce1">
            <text:p>os. Jagiellońskie 18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Szkoła Podstawowa nr 101 im. Hansa Christiana Andersa w Krakowie<text:s/></text:p>
          </table:table-cell>
          <table:table-cell office:value-type="string" table:style-name="ce1">
            <text:p>os. Jagiellońskie 9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Katolicka Szkoła Postawowa Ruchu Światło-Życie im. ks. Franciszka<text:s/></text:p>
          </table:table-cell>
          <table:table-cell office:value-type="string" table:style-name="ce1">
            <text:p>os. Kościuszkowskie 2a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Młodzieżowy Dom Kultury Firt 49 "Krzesławice " w Krakowie<text:s/></text:p>
          </table:table-cell>
          <table:table-cell office:value-type="string" table:style-name="ce1">
            <text:p>os. Na stoku 27b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Szkoła Podstawowa z Oddziałami Integracyjnymi nr 98 im. Henryka</text:p>
          </table:table-cell>
          <table:table-cell office:value-type="string" table:style-name="ce1">
            <text:p>os. Na Stoku 52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Zespół Szkół Zawodowych nr 2 w Krakowie</text:p>
          </table:table-cell>
          <table:table-cell office:value-type="string" table:style-name="ce1">
            <text:p>os. Szkolne 18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Niepubliczne Liceum Ogólnokształcące Szkoły Sportowej Piłki Nożnej im. Generała<text:s/></text:p>
          </table:table-cell>
          <table:table-cell office:value-type="string" table:style-name="ce1">
            <text:p>os. Szkolne 18<text:s/>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Zespół Szkół Poligraficzno-Medialnych im. Zenona Klemensiewicza w Krakowie<text:s/></text:p>
          </table:table-cell>
          <table:table-cell office:value-type="string" table:style-name="ce1">
            <text:p>os. Tysiąclecia 38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XVI Liceum Ogólnokształcące im. Krzysztowa Kamila Baczyńskiego w Krakowie<text:s/></text:p>
          </table:table-cell>
          <table:table-cell office:value-type="string" table:style-name="ce1">
            <text:p>os. Willowe 1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Zespół Szkół i Placówek Specjalnych w Krakowie<text:s/></text:p>
          </table:table-cell>
          <table:table-cell office:value-type="string" table:style-name="ce1">
            <text:p>ul. Aleksandra Lubomirskiego 21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Niepubliczna Szkoła Podstawowa z Oddziałami Dwujęzycznymi "Cracow"</text:p>
          </table:table-cell>
          <table:table-cell office:value-type="string" table:style-name="ce1">
            <text:p>ul. Andrzeja Sokołowskiego 19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Niepubliczne Dwujęzyczne Liceum Ogólnokształcące "Cracow International"</text:p>
          </table:table-cell>
          <table:table-cell office:value-type="string" table:style-name="ce1">
            <text:p>ul. Andrzeja Sokołowskiego 19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Państwowa Ogólnokształcąca Szkoła Muzyczna II st. im. Fryderyka Chopina w</text:p>
          </table:table-cell>
          <table:table-cell office:value-type="string" table:style-name="ce1">
            <text:p>ul. Basztowa 6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XLIII Liceum Ogólnokształcące im. Zofii Chrzanowskiej w Krakowie<text:s/></text:p>
          </table:table-cell>
          <table:table-cell office:value-type="string" table:style-name="ce1">
            <text:p>ul. Bolesława Limanowskiego 60-62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Zespół Szkół zawodowych Polskiego Górnictwa Naftowego i Gazownictwa im.</text:p>
          </table:table-cell>
          <table:table-cell office:value-type="string" table:style-name="ce1">
            <text:p>ul. Brzozowa 5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Niepubliczna Specjalna Szkoła Podstawowa "Układanka"</text:p>
          </table:table-cell>
          <table:table-cell office:value-type="string" table:style-name="ce1">
            <text:p>ul.Erazma Jerzmanowskiego 37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Szkoła Podstawowa nr 41 im. Jana Kochanowskiego w Krakowie<text:s/></text:p>
          </table:table-cell>
          <table:table-cell office:value-type="string" table:style-name="ce1">
            <text:p>ul. Erazma Jerzmanowskiego 6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Zespół Placówek Resocjalizacyjno-socjoterapeutycznych w Krakowie<text:s/></text:p>
          </table:table-cell>
          <table:table-cell office:value-type="string" table:style-name="ce1">
            <text:p>ul. Górka Narodowa 116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Prywatna Szkoła Podstawowa "Scherzo"</text:p>
          </table:table-cell>
          <table:table-cell office:value-type="string" table:style-name="ce1">
            <text:p>ul. Grzegorza Korzeniaka 14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II Liceum Ogólnokształcące im. Króla Jana III Sobieskiego w Krakowie<text:s/></text:p>
          </table:table-cell>
          <table:table-cell office:value-type="string" table:style-name="ce1">
            <text:p>ul. Jana Sobieskiego 9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XIV Liceum Ogólnokształcące im. Mikołaja Kopernika w Krakowie<text:s/></text:p>
          </table:table-cell>
          <table:table-cell office:value-type="string" table:style-name="ce1">
            <text:p>ul. Józefa Chełmońskiego 24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Prywatna Profesionalna Szkoła Muzyczna I st. im. Aleksandra Dębskiego w Krakowie<text:s/></text:p>
          </table:table-cell>
          <table:table-cell office:value-type="string" table:style-name="ce1">
            <text:p>ul. Józefa Dietla 93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IX Liceum Ogólnokształcące im. Zygmunta Wróblewskiego w Krakowie<text:s/></text:p>
          </table:table-cell>
          <table:table-cell office:value-type="string" table:style-name="ce1">
            <text:p>ul. Kazimierza Czapińskiego 5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Zespół szkół Ogólnokształcących nr 13 w Krakowie<text:s/></text:p>
          </table:table-cell>
          <table:table-cell office:value-type="string" table:style-name="ce1">
            <text:p>ul. Kazimierza Odnowiciela 2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Niepubliczne Liceum Ogólnokształcące Dla Dorosłych Renoma w Krakowie<text:s/></text:p>
          </table:table-cell>
          <table:table-cell office:value-type="string" table:style-name="ce1">
            <text:p>ul. Kremerowska 15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Niepubliczna Medyczna Szkoła Policealna Renoma w Krakowie</text:p>
          </table:table-cell>
          <table:table-cell office:value-type="string" table:style-name="ce1">
            <text:p>ul. Kremerowska 15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Niepubliczna szkoła policealna Renoma w Krakowie<text:s/></text:p>
          </table:table-cell>
          <table:table-cell office:value-type="string" table:style-name="ce1">
            <text:p>ul. Kremerowska 15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Niepubliczna Placówka Kształcenia <text:s/>Ustawicznego Renoma w Krakowie<text:s/></text:p>
          </table:table-cell>
          <table:table-cell office:value-type="string" table:style-name="ce1">
            <text:p>ul. Kremerowska 15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Szkoła Policealna "COSINUS I" w Krakowie<text:s/></text:p>
          </table:table-cell>
          <table:table-cell office:value-type="string" table:style-name="ce1">
            <text:p>ul. Kremerowska 17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Szkoła Policealna "COSINUS PLUS" w Krakowie<text:s/></text:p>
          </table:table-cell>
          <table:table-cell office:value-type="string" table:style-name="ce1">
            <text:p>ul. Kremerowska 17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Zaoczne Liceum Ogólnokształcące Dla Dorosłych " COSINUS PLUS" w Krakowie</text:p>
          </table:table-cell>
          <table:table-cell office:value-type="string" table:style-name="ce1">
            <text:p>ul. Kremerowska 17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Zespół Szkół Chemicznych im. Marii Skłodowskiej-Curie w Krakowie</text:p>
          </table:table-cell>
          <table:table-cell office:value-type="string" table:style-name="ce1">
            <text:p>ul. Krupnicza 44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Krakowska Zawodowa Szkoła Baletowa w Krakowie<text:s/></text:p>
          </table:table-cell>
          <table:table-cell office:value-type="string" table:style-name="ce1">
            <text:p>ul. ks. Franciszka Blachnickiego 1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Zespół Szkół Energetycznych w Krakowie<text:s/></text:p>
          </table:table-cell>
          <table:table-cell office:value-type="string" table:style-name="ce1">
            <text:p>ul. Loretańska 16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Kolegium Europejskie - Europejska Niepubliczna Szkoła Podstawowa w</text:p>
          </table:table-cell>
          <table:table-cell office:value-type="string" table:style-name="ce1">
            <text:p>ul. Metalowców 6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Zespół Szkół Specjalnych nr 2 w Krakowie<text:s text:c="2"/></text:p>
          </table:table-cell>
          <table:table-cell office:value-type="string" table:style-name="ce1">
            <text:p>ul. Mikołaja Kopernika 19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Niepubliczna Placówka Kształcenia Ustawicznego- "Szkoła Psychoterapii"</text:p>
          </table:table-cell>
          <table:table-cell office:value-type="string" table:style-name="ce1">
            <text:p>ul. Pod Skałą 9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Krakowskie Centrum Edukacji - Szkoła Policealna<text:s/></text:p>
          </table:table-cell>
          <table:table-cell office:value-type="string" table:style-name="ce1">
            <text:p>ul. Podwale 1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III Prywatne Liceum Ogólnokształcące Dla Dorosłych<text:s/></text:p>
          </table:table-cell>
          <table:table-cell office:value-type="string" table:style-name="ce1">
            <text:p>ul. Sławkowska 20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III Prywatne Liceum Ogólnokształcące</text:p>
          </table:table-cell>
          <table:table-cell office:value-type="string" table:style-name="ce1">
            <text:p>ul. Sławkowska 20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Prywatna Szkoła Podstawowa nr 5<text:s/></text:p>
          </table:table-cell>
          <table:table-cell office:value-type="string" table:style-name="ce1">
            <text:p>ul. Sławkowska 20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Nestor Niepubliczna Szkoła Podstawowa Dla Dorosłych w Krakowie<text:s/></text:p>
          </table:table-cell>
          <table:table-cell office:value-type="string" table:style-name="ce1">
            <text:p>ul. Studencka 13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Nestor Niepubliczne Liceum Ogólnokształcące Dla Dorosłych w</text:p>
          </table:table-cell>
          <table:table-cell office:value-type="string" table:style-name="ce1">
            <text:p>ul. Studencka 13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Gloker Niepubliczna Szkoła Policealna nr 2</text:p>
          </table:table-cell>
          <table:table-cell office:value-type="string" table:style-name="ce1">
            <text:p>ul. Szlak 32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Gloker Niepubliczna Szkoła Policealna w Krakowie</text:p>
          </table:table-cell>
          <table:table-cell office:value-type="string" table:style-name="ce1">
            <text:p>ul. Szlak 32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Kolegium Europejskie - Europejskie Niepubliczne Liceum Ogólnokształcące w<text:s/></text:p>
          </table:table-cell>
          <table:table-cell office:value-type="string" table:style-name="ce1">
            <text:p>ul. św. Filipa 25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Specjalistyczna Poradnia Psychologiczno-Pedagogiczna dla Dzieci z Niepowodzeniami</text:p>
          </table:table-cell>
          <table:table-cell office:value-type="string" table:style-name="ce1">
            <text:p><text:s/>ul. św. Gertrudy 2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Szkoła Podstawowa Specjalna nr 121 im. św Franciszka z Asyżu<text:s/></text:p>
          </table:table-cell>
          <table:table-cell office:value-type="string" table:style-name="ce1">
            <text:p>ul. Telimeny 9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Ośrodek Rewalidacyjno-Wychowawczy Bona Fide W Krakowie<text:s/></text:p>
          </table:table-cell>
          <table:table-cell office:value-type="string" table:style-name="ce1">
            <text:p>ul. Telimeny 9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Bursa Szkolnictwa Ponadpodstawowego nr 3 w Krakowie</text:p>
          </table:table-cell>
          <table:table-cell office:value-type="string" table:style-name="ce1">
            <text:p>ul. Ułanów 21a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Szkoła Podstawowa Specjalna im. Ludwika Jerzego Kerna</text:p>
          </table:table-cell>
          <table:table-cell office:value-type="string" table:style-name="ce1">
            <text:p>ul. Ułanów 25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Szkoła Przysposabiająca do Pracy im. Ludwika Jerzego Kerna</text:p>
          </table:table-cell>
          <table:table-cell office:value-type="string" table:style-name="ce1">
            <text:p>ul. Ułanów 25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Zespół Szkół nr 1 im. św. Rafała Kalinowskiego w Krakowie</text:p>
          </table:table-cell>
          <table:table-cell office:value-type="string" table:style-name="ce1">
            <text:p>ułanów 3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Niepubliczna Placówka Kształcenia Ustawicznego "SEKA" SA Oddział w Krakowie<text:s/></text:p>
          </table:table-cell>
          <table:table-cell office:value-type="string" table:style-name="ce1">
            <text:p>ul. Wrocławska 75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Niepubliczna Szkoła Podstawowa "Wolna Szkoła Waldorfska"</text:p>
          </table:table-cell>
          <table:table-cell office:value-type="string" table:style-name="ce1">
            <text:p>ul. Zawiła 4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Niepubliczne Liceum Ogólnokształcące "wolna Szkoła"</text:p>
          </table:table-cell>
          <table:table-cell office:value-type="string" table:style-name="ce1">
            <text:p>ul. Zawiła 4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Nestor Niepubliczna Policealna Szkoła Zawodowa w Krakowie<text:s/></text:p>
          </table:table-cell>
          <table:table-cell office:value-type="string" table:style-name="ce1">
            <text:p>ul. Złoty róg 30</text:p>
          </table:table-cell>
          <table:table-cell table:number-columns-repeated="16381"/>
        </table:table-row>
        <table:table-row table:number-rows-repeated="1048511" table:style-name="ro1">
          <table:table-cell table:number-columns-repeated="16384"/>
        </table:table-row>
      </table:table>
      <table:table table:name="Arkusz2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ajrg5</meta:initial-creator>
    <dc:creator>pajrg5</dc:creator>
    <meta:creation-date>2020-09-01T08:10:45Z</meta:creation-date>
    <dc:date>2020-09-01T14:38:09Z</dc:date>
  </office:meta>
</office:document-meta>
</file>