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</style:style>
    <style:style style:name="T1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style:font-name-complex="Helvetica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Internetlink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Internetlink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3" style:parent-style-name="Akapitzlistą" style:family="paragraph">
      <style:paragraph-properties fo:text-align="justify" fo:margin-bottom="0in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paragraph-properties fo:text-align="center" fo:margin-bottom="0in"/>
    </style:style>
    <style:style style:name="T7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text-align="center" fo:margin-bottom="0in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/>
    </style:style>
    <style:style style:name="T116" style:parent-style-name="Domyślnaczcionkaakapitu" style:family="text">
      <style:text-properties fo:color="#000000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color="#000000" fo:font-size="12pt" style:font-size-asian="12pt" style:font-size-complex="12pt"/>
    </style:style>
    <style:style style:name="T122" style:parent-style-name="Internetlink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T124" style:parent-style-name="Internetlink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</style:style>
    <style:style style:name="T12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/>
    </style:style>
    <style:style style:name="T130" style:parent-style-name="Domyślnaczcionkaakapitu" style:family="text">
      <style:text-properties fo:color="#000000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/>
    </style:style>
    <style:style style:name="T134" style:parent-style-name="Domyślnaczcionkaakapitu" style:family="text">
      <style:text-properties fo:color="#000000" fo:font-size="12pt" style:font-size-asian="12pt" style:font-size-complex="12pt"/>
    </style:style>
    <style:style style:name="T135" style:parent-style-name="Internetlink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T137" style:parent-style-name="Internetlink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/>
    </style:style>
    <style:style style:name="T14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/>
    </style:style>
    <style:style style:name="T15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5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5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/>
    </style:style>
    <style:style style:name="T15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/>
    </style:style>
    <style:style style:name="T15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/>
    </style:style>
    <style:style style:name="T15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59" style:parent-style-name="Internetlink" style:family="text">
      <style:text-properties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3" style:parent-style-name="Domyślnaczcionkaakapitu" style:family="text">
      <style:text-properties style:font-name="MS Gothic" style:font-name-asian="MS Gothic" style:font-name-complex="MS Gothic" style:font-weight-complex="bold" fo:color="#000000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/>
    </style:style>
    <style:style style:name="T16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/>
    </style:style>
    <style:style style:name="T16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/>
    </style:style>
    <style:style style:name="T169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2" style:parent-style-name="Akapitzlistą" style:family="paragraph">
      <style:paragraph-properties fo:text-align="justify" fo:margin-bottom="0in"/>
    </style:style>
    <style:style style:name="T17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/>
    </style:style>
    <style:style style:name="T17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80" style:parent-style-name="Akapitzlistą" style:family="paragraph">
      <style:paragraph-properties fo:text-align="justify" fo:margin-bottom="0in"/>
    </style:style>
    <style:style style:name="T181" style:parent-style-name="Domyślnaczcionkaakapitu" style:family="text">
      <style:text-properties fo:color="#000000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/>
    </style:style>
    <style:style style:name="T183" style:parent-style-name="Domyślnaczcionkaakapitu" style:family="text">
      <style:text-properties fo:color="#000000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T186" style:parent-style-name="Internetlink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Internetlink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/>
    </style:style>
    <style:style style:name="T193" style:parent-style-name="Domyślnaczcionkaakapitu" style:family="text">
      <style:text-properties fo:color="#000000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/>
    </style:style>
    <style:style style:name="T195" style:parent-style-name="Domyślnaczcionkaakapitu" style:family="text">
      <style:text-properties fo:color="#000000" fo:font-size="12pt" style:font-size-asian="12pt" style:font-size-complex="12pt"/>
    </style:style>
    <style:style style:name="T196" style:parent-style-name="Internetlink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color="#000000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/>
    </style:style>
    <style:style style:name="T199" style:parent-style-name="Domyślnaczcionkaakapitu" style:family="text">
      <style:text-properties fo:color="#000000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/>
    </style:style>
    <style:style style:name="T201" style:parent-style-name="Domyślnaczcionkaakapitu" style:family="text">
      <style:text-properties fo:color="#000000" fo:font-size="12pt" style:font-size-asian="12pt" style:font-size-complex="12pt"/>
    </style:style>
    <style:style style:name="T202" style:parent-style-name="Internetlink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P204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07" style:parent-style-name="Akapitzlistą" style:family="paragraph">
      <style:paragraph-properties fo:margin-bottom="0in"/>
    </style:style>
    <style:style style:name="T208" style:parent-style-name="Domyślnaczcionkaakapitu" style:family="text">
      <style:text-properties fo:color="#000000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/>
    </style:style>
    <style:style style:name="T210" style:parent-style-name="Domyślnaczcionkaakapitu" style:family="text">
      <style:text-properties fo:color="#000000" fo:font-size="12pt" style:font-size-asian="12pt" style:font-size-complex="12pt"/>
    </style:style>
    <style:style style:name="T211" style:parent-style-name="Domyślnaczcionkaakapitu" style:family="text">
      <style:text-properties fo:color="#000000" fo:font-size="12pt" style:font-size-asian="12pt" style:font-size-complex="12pt"/>
    </style:style>
    <style:style style:name="T212" style:parent-style-name="Domyślnaczcionkaakapitu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REGULAMIN KONKURSU „LIDERZY WOLONTARIATU 2024”</text:span></text:p>
      <text:p text:style-name="P4"><text:span text:style-name="T5">I. OGŁOSZENIE KONKURSU</text:span></text:p>
      <text:p text:style-name="P6"><text:span text:style-name="T7">Krakowskie Forum Organizacji Społecznych KraFOS w ramach realizacji zadania publicznego pod nazwą „Centrum Obywatelskie – ul. Reymonta 20” ogłasza Konkurs pod nazwą<text:s/></text:span><text:span text:style-name="T8">„Liderzy Wolontariatu 2024”</text:span><text:span text:style-name="T9">, zwany dalej „Konkursem”. Konkurs jest organizowany w 2024 roku na zasadach określonych w niniejszym Regulaminie.</text:span></text:p>
      <text:p text:style-name="P10"/>
      <text:p text:style-name="P11"><text:span text:style-name="T12">Celem Konkursu jest szczególne docenienie i wyróżnienie osób związanych z organizacjami i inicjatywami pozarządowymi, aktywnie i często bezinteresownie angażujących się w pomoc na rzecz dobra innych osób i otaczającej nas rzeczywistości, a dalej ich uhonorowanie. Nadto w ramach Konkursu Organizator pragnie także popularyzować i przybliżyć znaczenie wolontariatu, szerząc wiedzę o wolontariuszach i świadczonej przez nich codziennie pracy, a także budowa i wzmacnianie więzi społeczności lokalnych w oparciu o zaufanie i solidarność społeczną.</text:span></text:p>
      <text:p text:style-name="P13"/>
      <text:p text:style-name="P14"/>
      <text:p text:style-name="P15"><text:span text:style-name="T16">II. ORGANIZATOR KONKURSU</text:span></text:p>
      <text:p text:style-name="P17"><text:span text:style-name="T18">Organizatorem Konkursu jest Krakowskie Forum Organizacji Społecznych KraFOS<text:s/></text:span><text:span text:style-name="T19">z siedzibą przy ul. Kapelanka 60, 30-347 Kraków</text:span><text:span text:style-name="T20">, realizator zadania publicznego pod nazwą „Centrum Obywatelskie – ul. Reymonta 20” - zwane w dalszej części Regulaminu Organizatorem Konkursu.</text:span></text:p>
      <text:p text:style-name="P21"/>
      <text:p text:style-name="P22"><text:span text:style-name="T23">III. WARUNKI ZGŁOSZENIA</text:span></text:p>
      <text:list text:style-name="WWNum1">
        <text:list-item text:start-value="1">
          <text:p text:style-name="P24"><text:span text:style-name="T25">Konkurs skierowany jest do wolontariuszy oraz podmiotów, które realizują programy wolontariatu, organizacji pozarządowych oraz instytucji publicznych współpracujących z wolontariuszami.</text:span></text:p>
        </text:list-item>
        <text:list-item>
          <text:p text:style-name="P26"><text:span text:style-name="T27">Warunkiem zgłoszenia do Konkursu jest wypełnienie przez zgłaszającego Formularza zgłoszeniowego stanowiącego Załącznik nr 1 do niniejszego Regulaminu oraz wyrażenie przez Kandydata zgody na przetwarzanie Jego danych osobowych i udostępnienie wizerunku według wzoru stanowiącego Załącznik nr 2 do niniejszego Regulaminu (</text:span><text:span text:style-name="T28">podpisane oświadczenie Kandydata)</text:span><text:span text:style-name="T29"><text:s/>należy przesłać w formie zdjęcia lub skanu).</text:span></text:p>
        </text:list-item>
        <text:list-item>
          <text:p text:style-name="P30"><text:span text:style-name="T31">Zgłoszenia kandydatów do Konkursu mogą dokonywać:</text:span></text:p>
          <text:list text:continue-numbering="true">
            <text:list-item>
              <text:p text:style-name="P32"><text:span text:style-name="T33">Osoby fizyczne;</text:span></text:p>
            </text:list-item>
            <text:list-item>
              <text:p text:style-name="P34"><text:span text:style-name="T35">Organizacje pozarządowe;</text:span></text:p>
            </text:list-item>
            <text:list-item>
              <text:p text:style-name="P36"><text:span text:style-name="T37">Grupy nieformalne;</text:span></text:p>
            </text:list-item>
            <text:list-item>
              <text:p text:style-name="P38"><text:span text:style-name="T39">Wszelkie inne podmioty uprawnione do współpracy z wolontariuszami zgodnie z ustawą o działalności pożytku publicznego i o wolontariacie.</text:span></text:p>
            </text:list-item>
          </text:list>
        </text:list-item>
        <text:list-item>
          <text:p text:style-name="P40"><text:span text:style-name="T41">Możliwe jest zgłoszenie kilku kandydatur przez ten sam podmiot. Dla każdego Kandydata należy wypełnić odrębny Formularz zgłoszeniowy.</text:span></text:p>
        </text:list-item>
        <text:list-item>
          <text:p text:style-name="P42"><text:span text:style-name="T43">W Konkursie mogą uczestniczyć osoby fizyczne, które:</text:span></text:p>
          <text:soft-page-break/>
          <text:list text:continue-numbering="true">
            <text:list-item>
              <text:p text:style-name="P44"><text:span text:style-name="T45">są pełnoletnie;</text:span></text:p>
            </text:list-item>
            <text:list-item>
              <text:p text:style-name="P46"><text:span text:style-name="T47">działają na rzecz Krakowa i jego mieszkańców (przy czym nie musi być to wyłączna działalność);</text:span></text:p>
            </text:list-item>
            <text:list-item>
              <text:p text:style-name="P48"><text:span text:style-name="T49">są wolontariuszami lub (w przypadku podmiotów) współpracują z wolontariuszami.</text:span></text:p>
            </text:list-item>
          </text:list>
        </text:list-item>
        <text:list-item>
          <text:p text:style-name="P50"><text:span text:style-name="T51">Warunkiem zgłoszenia Kandydata do Konkursu jest:</text:span></text:p>
          <text:list text:continue-numbering="true">
            <text:list-item>
              <text:p text:style-name="P52"><text:span text:style-name="T53">w przypadku, gdy zgłoszenia do Konkursu dokonuje osoba fizyczna, zapoznanie się przez tę osobę z klauzulą informacyjną oraz wyrażenie zgody na przetwarzanie danych osobowych 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, zwanym dalej RODO. Oświadczenie o wyrażeniu zgody wraz z klauzulą informacyjną dostępne jest w Formularzu zgłoszeniowym stanowiącym Załącznik nr 1 do niniejszego Regulaminu,</text:span></text:p>
            </text:list-item>
            <text:list-item>
              <text:p text:style-name="P54"><text:span text:style-name="T55">zapoznanie się z klauzulą informacyjną oraz wyrażenie przez Kandydata pisemnej zgody na przetwarzanie danych osobowych zgodnie z RODO. Oświadczenie o wyrażeniu zgody wraz z klauzulą informacyjną stanowi Załącznik nr 2 do niniejszego Regulaminu.</text:span></text:p>
            </text:list-item>
          </text:list>
        </text:list-item>
        <text:list-item>
          <text:p text:style-name="P56"><text:span text:style-name="T57">Organizator Konkursu zastrzega sobie prawo wezwania do uzupełnienia braków w złożonym Formularzu zgłoszeniowym. W przypadku nieusunięcia braków we wskazanym w wezwaniu terminie, Formularz Konkursowy wraz z załącznikami nie będzie podlegać rozpatrzeniu w trakcie Konkursu.</text:span></text:p>
        </text:list-item>
        <text:list-item>
          <text:p text:style-name="P58"><text:span text:style-name="T59">Ogłoszenie o Konkursie zostanie zamieszczone na stronach internetowych zadania publicznego „Centrum Obywatelskie – ul. Reymonta 20”, w portalach społecznościowych, w mediach, a także na stronach Urzędu Miasta Krakowa.</text:span></text:p>
        </text:list-item>
        <text:list-item>
          <text:p text:style-name="P60"><text:span text:style-name="T61">Formularz zgłoszeniowy wraz z załącznikami, można składać</text:span><text:span text:style-name="T62"><text:s/>w formie papierowej</text:span><text:span text:style-name="T63"><text:s/>i</text:span><text:span text:style-name="T64"><text:s/>w formie elektronicznej<text:s/></text:span><text:span text:style-name="T65">za pośrednictwem formularza zgłoszeniowego dostępnego poprzez link na stronie<text:s/></text:span><text:a xlink:href="http://co.krakow.pl/" office:target-frame-name="_top" xlink:show="replace"><text:span text:style-name="T66">http://co.krakow.pl</text:span></text:a><text:span text:style-name="T67"><text:s text:c="2"/>oraz w profilu Centrum Obywatelskiego – Reymonta 20 w mediach społecznościowych<text:s/></text:span><text:a xlink:href="http://facebook.com/" office:target-frame-name="_top" xlink:show="replace"><text:span text:style-name="T68">http://facebook.com</text:span></text:a><text:span text:style-name="T69">.</text:span></text:p>
        </text:list-item>
      </text:list>
      <text:p text:style-name="P70"><text:span text:style-name="T71">Decyduje data wpływu zgłoszeń do Organizatora, w terminie do dnia</text:span><text:span text:style-name="T72"><text:s/>12 listopada 2024 roku włącznie.</text:span></text:p>
      <text:list text:style-name="WWNum1" text:continue-numbering="true">
        <text:list-item>
          <text:p text:style-name="P73"><text:span text:style-name="T74">Do Formularza zgłoszeniowego można dołączyć dodatkowe załączniki w formie dokumentów, zdjęć, zeskanowanych plików - ukazujących działalność Kandydata, np. wyróżnienia, dyplomy, rekomendacje, podziękowania, artykuły prasowe itp.</text:span></text:p>
        </text:list-item>
      </text:list>
      <text:p text:style-name="P75"/>
      <text:p text:style-name="P76"><text:span text:style-name="T77">IV. NAGRODA</text:span></text:p>
      <text:p text:style-name="P78"><text:span text:style-name="T79">Spośród osób, grup nieformalnych oraz organizacji zgłoszonych w Konkursie, wybranych zostanie do tytułu<text:s/></text:span><text:span text:style-name="T80">„Lider Wolontariatu 2024”</text:span><text:span text:style-name="T81"><text:s/>po trzech Laureatów w każdej z każdej kategorii.</text:span></text:p>
      <text:p text:style-name="P82"/>
      <text:p text:style-name="P83"><text:span text:style-name="T84">V. WYŁONIENIE LAUREATÓW</text:span></text:p>
      <text:p text:style-name="P85"><text:span text:style-name="T86">Wyboru Laureatów Konkursu dokonuje Kapituła Konkursu, zwana dalej Kapitułą.</text:span></text:p>
      <text:p text:style-name="P87"/>
      <text:p text:style-name="P88"><text:span text:style-name="T89">VI. <text:s/>PRACA KAPITUŁY</text:span></text:p>
      <text:list text:style-name="WWNum2">
        <text:list-item text:start-value="1">
          <text:p text:style-name="P90"><text:span text:style-name="T91">Skład osobowy Kapituły zostanie powołany przez Organizatora w terminie do dnia<text:s/></text:span><text:span text:style-name="T92">14 listopada 2024 roku.</text:span></text:p>
        </text:list-item>
        <text:list-item>
          <text:p text:style-name="P93"><text:span text:style-name="T94">Kapituła po zakończeniu naboru, w celu rozpatrzenia zgłoszeń zbierze się do dnia<text:s/></text:span><text:span text:style-name="T95"><text:s/>20 listopada 2024 roku<text:s/></text:span><text:span text:style-name="T96">– jej pracami kierować będzie wskazany przez Organizatora Przewodniczący Kapituły.</text:span></text:p>
        </text:list-item>
        <text:list-item>
          <text:p text:style-name="P97"><text:span text:style-name="T98">Kapituła przyzna Nagrody.</text:span></text:p>
        </text:list-item>
        <text:list-item>
          <text:p text:style-name="P99"><text:span text:style-name="T100">Dopuszcza się możliwość przyznania przez Kapitułę dodatkowego Wyróżnienia lub Wyróżnień.</text:span></text:p>
        </text:list-item>
        <text:list-item>
          <text:p text:style-name="P101"><text:span text:style-name="T102">Kapituła podejmuje decyzje o przyznaniu Nagrody lub Wyróżnienia na podstawie informacji zawartych w nadesłanych Formularzach zgłoszeniowych oraz dołączonych dokumentach.</text:span></text:p>
        </text:list-item>
        <text:list-item>
          <text:p text:style-name="P103"><text:span text:style-name="T104">Po zapoznaniu się z całością dokumentacji Kapituła dokona oceny Kandydatów do Nagrody.</text:span></text:p>
        </text:list-item>
        <text:list-item>
          <text:p text:style-name="P105"><text:span text:style-name="T106">Przedstawiciele Kapituły podejmując decyzję brać będą pod uwagę w szczególności kryteria takie jak:</text:span></text:p>
        </text:list-item>
      </text:list>
      <text:list text:style-name="WWNum6">
        <text:list-item text:start-value="1">
          <text:p text:style-name="P107"><text:span text:style-name="T108">Działalność prospołeczna, znaczenie i formy podejmowanych działań, efekty działalności, częstotliwość, dotychczasowe dokonania;</text:span></text:p>
        </text:list-item>
        <text:list-item>
          <text:p text:style-name="P109"><text:span text:style-name="T110">Zakres działań (ilościowy, osobowy, terenowy), zaangażowanie, kreatywność, innowacyjność;</text:span></text:p>
        </text:list-item>
        <text:list-item>
          <text:p text:style-name="P111"><text:span text:style-name="T112">Okres prowadzonej działalności.</text:span></text:p>
        </text:list-item>
      </text:list>
      <text:list text:style-name="WWNum2" text:continue-numbering="true">
        <text:list-item>
          <text:p text:style-name="P113"><text:span text:style-name="T114">Kapituła podejmować będzie decyzje kolegialnie. Decyzje zapadną na podstawie głosowania, w trybie jawnym, zwykłą większością głosów. W przypadku równej ilości głosów decydować będzie głos Przewodniczącego Kapituły. Decyzje Kapituły są ostateczne.</text:span></text:p>
        </text:list-item>
        <text:list-item>
          <text:p text:style-name="P115"><text:span text:style-name="T116">Oficjalne ogłoszenie werdyktu Kapituły nastąpi podczas</text:span><text:span text:style-name="T117"><text:s/></text:span><text:span text:style-name="T118">uroczystej Gali</text:span><text:span text:style-name="T119"><text:s/></text:span><text:span text:style-name="T120">w dniu 10 grudnia 2024 r. w CENTRUM OBYWATELSKIM REYMONTA 20.</text:span><text:span text:style-name="T121"><text:s/>Dokładny termin Gali i dostęp (link) podany zostanie przez Organizatora do wiadomości publicznej w trakcie trwania Konkursu poprzez stronę<text:s/></text:span><text:a xlink:href="http://co.krakow.pl/" office:target-frame-name="_top" xlink:show="replace"><text:span text:style-name="T122">http://co.krakow.pl</text:span></text:a><text:span text:style-name="T123"><text:s/>oraz na profilu Centrum Obywatelskiego – Reymonta 20 w mediach społecznościowych<text:s/></text:span><text:a xlink:href="http://facebook.com/" office:target-frame-name="_top" xlink:show="replace"><text:span text:style-name="T124">http://facebook.com</text:span></text:a><text:span text:style-name="T125"><text:s/>. Dodatkowo o terminie Gali wszyscy uczestnicy Konkursu zostaną powiadomieni przez Organizatora w bezpośredniej wiadomości mailowej lub telefonicznej.</text:span></text:p>
        </text:list-item>
      </text:list>
      <text:p text:style-name="P126"/>
      <text:p text:style-name="P127"><text:span text:style-name="T128">VII. NAGRODA</text:span></text:p>
      <text:list text:style-name="WWNum3">
        <text:list-item text:start-value="1">
          <text:p text:style-name="P129"><text:span text:style-name="T130">Nagroda w Konkursie ma charakter honorowy. Laureaci otrzymają pamiątkową statuetkę<text:s/></text:span><text:span text:style-name="T131">„Lider Wolontariatu 2024”</text:span><text:span text:style-name="T132"><text:s/>oraz dyplomy.</text:span></text:p>
        </text:list-item>
        <text:list-item>
          <text:p text:style-name="P133"><text:span text:style-name="T134">Lista Laureatów oraz Wyróżnionych zostanie zaprezentowana także na stronie<text:s/></text:span><text:a xlink:href="http://co.krakow.pl/" office:target-frame-name="_top" xlink:show="replace"><text:span text:style-name="T135">http://co.krakow.pl</text:span></text:a><text:span text:style-name="T136"><text:s/>oraz profilu Centrum Obywatelskiego – Reymonta 20 w mediach społecznościowych<text:s/></text:span><text:a xlink:href="http://facebook.com/" office:target-frame-name="_top" xlink:show="replace"><text:span text:style-name="T137">http://facebook.com</text:span></text:a><text:span text:style-name="T138">.</text:span></text:p>
        </text:list-item>
        <text:list-item>
          <text:p text:style-name="P139"><text:span text:style-name="T140">Z uwagi na tryb przeprowadzenia Gali Nagrody zostaną przesłane Laureatom przesyłką pocztową po zakończeniu Gali i odebraniu danych adresowych.</text:span></text:p>
        </text:list-item>
      </text:list>
      <text:p text:style-name="P141"/>
      <text:p text:style-name="P142"><text:span text:style-name="T143">VIII. KLAUZULA INFORMACYJNA</text:span></text:p>
      <text:p text:style-name="P144"/>
      <text:p text:style-name="P145"><text:span text:style-name="T146">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(Dz. Urz. UE L 119/1 z 4.5.2016r.), dalej RODO, Organizator informuje, że:</text:span></text:p>
      <text:list text:style-name="WWNum7">
        <text:list-item text:start-value="1">
          <text:p text:style-name="P147"><text:span text:style-name="T148">Administratorem danych osobowych uczestników Konkursu, w tym zgłaszających, kandydatów oraz laureatów, w tym wizerunku utrwalonych w ramach Gali na potrzeby prawidłowej realizacji Konkursu jest Krakowskie Forum Organizacji Społecznych KraFOS z siedzibą w Krakowie przy ul. Kapelanka 60 (kod pocztowy (30-347), posiadające NIP: 6782716832;</text:span></text:p>
        </text:list-item>
        <text:list-item>
          <text:p text:style-name="P149"><text:span text:style-name="T150">Kontakt z inspektorem ochrony danych możliwy jest pod adresem:<text:s/></text:span><text:a xlink:href="mailto:iod@krafos.pl" office:target-frame-name="_top" xlink:show="replace"><text:span text:style-name="T151">iod@krafos.pl</text:span></text:a><text:span text:style-name="T152">;</text:span></text:p>
        </text:list-item>
        <text:list-item>
          <text:p text:style-name="P153"><text:span text:style-name="T154">Dane osobowe przetwarzane będą przez KraFOS na podstawie wyrażonej przez uczestników zgody w przeprowadzenia Konkursu oraz celu promocji działań w ramach zadania publicznego pod nazwą „Centrum Obywatelskie - Reymonta 20”, a także działań Gminy Miejskiej Kraków oraz działalności KraFOS;</text:span></text:p>
        </text:list-item>
        <text:list-item>
          <text:p text:style-name="P155"><text:span text:style-name="T156">Dane osobowe będą przetwarzane do czasu cofnięcia zgody, chyba, że obowiązek ich dalszego przechowywania wynikać będzie z powszechnie obowiązujących przepisów prawa;</text:span></text:p>
        </text:list-item>
        <text:list-item>
          <text:p text:style-name="P157"><text:span text:style-name="T158">Dane osobowe mogą być udostępniane Gminie Miejskiej Kraków, dostawcom usług informatycznych i prawnych Administratora albo instytucjom uprawnionym do kontroli działalności Administratora lub do uzyskania danych osobowych na podstawie odrębnych przepisów prawa. Nadto, dostęp do danych osobowych, w tym wizerunku możliwy będzie również za pośrednictwem sieci Internet przez osoby odwiedzające stronę internetową Administratora lub profile w mediach społecznościowych oraz Gminy Miejskiej Kraków w ramach ww. zadania publicznego, w tym<text:s/></text:span><text:a xlink:href="http://co.krakow.pl/" office:target-frame-name="_top" xlink:show="replace"><text:span text:style-name="T159">http://co.krakow.pl</text:span></text:a><text:span text:style-name="T160"><text:s/>oraz<text:s/></text:span><text:a xlink:href="http://facebook.com/" office:target-frame-name="_top" xlink:show="replace"><text:span text:style-name="T161">http://facebook.com</text:span></text:a><text:span text:style-name="T162">; <text:s/></text:span><text:span text:style-name="T163"> </text:span></text:p>
        </text:list-item>
        <text:list-item>
          <text:p text:style-name="P164"><text:span text:style-name="T165">Przysługuje Państwu prawo żądania dostępu do Państwa danych osobowych ich sprostowania, usunięcia, ograniczenia przetwarzania oraz prawo żądania przeniesienia danych;</text:span></text:p>
        </text:list-item>
        <text:list-item>
          <text:p text:style-name="P166"><text:span text:style-name="T167">Wyrażona zgoda jest dobrowolna i może być cofnięta w każdym czasie, bez wpływu na zgodność z prawem przetwarzania, którego dokonano na podstawie zgody przed jej cofnięciem.</text:span></text:p>
        </text:list-item>
        <text:list-item>
          <text:p text:style-name="P168"><text:span text:style-name="T169">W celu skorzystania z przysługujących praw w zakresie przetwarzania danych osobowych mogę kontaktować się z Administratorem:<text:s/></text:span><text:a xlink:href="mailto:iod@krafos.pl" office:target-frame-name="_top" xlink:show="replace"><text:span text:style-name="T170">iod@krafos.pl</text:span></text:a><text:span text:style-name="T171"><text:s/>bądź listownie na adres wskazany w ust. 1.</text:span></text:p>
        </text:list-item>
        <text:list-item>
          <text:p text:style-name="P172"><text:span text:style-name="T173">Na działania Organizatora w zakresie przetwarzania danych osobowych przysługuje skarga do Prezesa Urzędu Ochrony Danych Osobowych, ul. Stawki 2, 00-193 Warszawa;</text:span></text:p>
        </text:list-item>
        <text:list-item>
          <text:p text:style-name="P174"><text:span text:style-name="T175">W stosunku do danych osobowych nie są i nie będą podejmowane czynności polegające na zautomatyzowanym podejmowaniu decyzji, w tym profilowaniu, jak również dane nie będą przekazywane do państwa trzeciego ani organizacji międzynarodowej.</text:span></text:p>
        </text:list-item>
      </text:list>
      <text:p text:style-name="P176"><text:span text:style-name="T177"><text:s/></text:span></text:p>
      <text:p text:style-name="P178"><text:span text:style-name="T179">IX. POZOSTAŁE REGULACJE</text:span></text:p>
      <text:list text:style-name="WWNum4">
        <text:list-item text:start-value="1">
          <text:p text:style-name="P180"><text:span text:style-name="T181">Złożenie zgłoszenia w Konkursie jest równoznaczne z akceptacją zapisów niniejszego Regulaminu.</text:span></text:p>
        </text:list-item>
        <text:list-item>
          <text:p text:style-name="P182"><text:span text:style-name="T183">Nie przewiduje się zwrotu materiałów zgromadzonych w ramach Konkursu.</text:span></text:p>
        </text:list-item>
        <text:list-item>
          <text:p text:style-name="P184"><text:span text:style-name="T185">Wizerunki Uczestników, Laureatów i Wyróżnionych w Konkursie, w tym opis ich działalności, mogą zostać utrwalone przez Organizatora w formie audiowizualnej wykonanej podczas zapisu Gali, o której mowa w punkcie VI. 9 i rozpowszechnione w celach informacyjnych i promocyjnych związanych z rozstrzygnięciem i upowszechnianiem wyników Konkursu, poprzez publikację nagrania bądź jego elementów na stronie<text:s/></text:span><text:a xlink:href="http://co.krakow.pl/" office:target-frame-name="_top" xlink:show="replace"><text:span text:style-name="T186">http://co.krakow.pl</text:span></text:a><text:span text:style-name="T187"><text:s/>oraz profilu Centrum Obywatelskiego – Reymonta 20 w mediach społecznościowych<text:s/></text:span><text:a xlink:href="http://facebook.com/" office:target-frame-name="_top" xlink:show="replace"><text:span text:style-name="T188">http://facebook.com</text:span></text:a><text:span text:style-name="T189">;</text:span></text:p>
        </text:list-item>
      </text:list>
      <text:p text:style-name="P190"><text:span text:style-name="T191">na podstawie zgody Laureata/Wyróżnionego, której wzór stanowi Załącznik nr 2 do Regulaminu.</text:span></text:p>
      <text:list text:style-name="WWNum4" text:continue-numbering="true">
        <text:list-item>
          <text:p text:style-name="P192"><text:span text:style-name="T193">Sytuacje nieobjęte niniejszym Regulaminem rozstrzyga Organizator Konkursu.</text:span></text:p>
        </text:list-item>
        <text:list-item>
          <text:p text:style-name="P194"><text:span text:style-name="T195">Aktualna treść regulaminu i załączników dostępna jest za pośrednictwem strony internetowej Organizatora Konkursu –<text:s/></text:span><text:a xlink:href="http://co.krakow.pl/" office:target-frame-name="_top" xlink:show="replace"><text:span text:style-name="T196">http://co.krakow.pl</text:span></text:a><text:span text:style-name="T197">. <text:s text:c="2"/></text:span></text:p>
        </text:list-item>
        <text:list-item>
          <text:p text:style-name="P198"><text:span text:style-name="T199">Organizator zastrzega prawo zmiany zasad Konkursu, w tym treści Regulaminu w trakcie trwania Konkursu, z zastrzeżeniem, że zmiany te nie mogą wprowadzać rozwiązań mnie korzystnych dla Kandydatów, niż te przewidziane w pierwotnej wersji Regulaminu. O zmianie Regulaminu Organizator poinformuje za pośrednictwem strony internetowej oraz w mediach społecznościowych.</text:span></text:p>
        </text:list-item>
        <text:list-item>
          <text:p text:style-name="P200"><text:span text:style-name="T201">Wszelkie dodatkowe informacje dotyczące Konkursu można uzyskać kontaktując się z Organizatorem telefonicznie w godzinach funkcjonowania Centrum Obywatelskiego – Reymonta 20 (</text:span><text:a xlink:href="http://co.krakow.pl/" office:target-frame-name="_top" xlink:show="replace"><text:span text:style-name="T202">http://co.krakow.pl</text:span></text:a><text:span text:style-name="T203">).</text:span></text:p>
        </text:list-item>
      </text:list>
      <text:p text:style-name="P204"/>
      <text:p text:style-name="P205"/>
      <text:p text:style-name="P206"/>
      <text:list text:style-name="WWNum5">
        <text:list-item text:start-value="1">
          <text:p text:style-name="P207"><text:span text:style-name="T208">Załącznik Nr 1 - Regulaminu jest Formularz Zgłoszenia.</text:span></text:p>
        </text:list-item>
        <text:list-item>
          <text:p text:style-name="P209"><text:span text:style-name="T210">Załącznik Nr 2 - Regulaminu jest pisemna zgoda na przetwarzanie danych osobowych<text:s/></text:span><text:span text:style-name="T211"><text:line-break/>i udostępnienie wizerunku</text:span><text:span text:style-name="T21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3" style:display-name="Lista 3" style:family="paragraph" style:parent-style-name="Standard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1Cont." style:display-name="List 1 Cont." style:family="paragraph" style:parent-style-name="Standard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Nagłówek1Znak" style:display-name="Nagłówek 1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/>
    </style:style>
    <style:style style:name="TytułZnak" style:display-name="Tytuł Znak" style:family="text" style:parent-style-name="DefaultParagraphFontWW">
      <style:text-properties style:font-name="Cambria" style:font-name-asian="Calibri" style:font-name-complex="Tahoma" fo:color="#17365D" fo:letter-spacing="0.0034in" style:letter-kerning="true" fo:font-size="26pt" style:font-size-asian="26pt" style:font-size-complex="26pt"/>
    </style:style>
    <style:style style:name="TekstpodstawowyZnak" style:display-name="Tekst podstawowy Znak" style:family="text" style:parent-style-name="DefaultParagraphFontWW"/>
    <style:style style:name="TekstpodstawowywciętyZnak" style:display-name="Tekst podstawowy wcięty Znak" style:family="text" style:parent-style-name="DefaultParagraphFontWW"/>
    <style:style style:name="Tekstpodstawowyzwcięciem2Znak" style:display-name="Tekst podstawowy z wcięciem 2 Znak" style:family="text" style:parent-style-name="TekstpodstawowywciętyZnak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TekstdymkaZnak" style:display-name="Tekst dymka Znak" style:family="text" style:parent-style-name="DefaultParagraphFontWW">
      <style:text-properties style:font-name="Times New Roman" style:font-name-asian="Times New Roman" style:font-name-complex="Times New Roman" fo:font-size="9pt" style:font-size-asian="9pt" style:font-size-complex="9pt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Chmielarczyk</meta:initial-creator>
    <dc:creator>Mateusz Spyrczyński</dc:creator>
    <meta:creation-date>2024-10-14T14:26:00Z</meta:creation-date>
    <dc:date>2024-10-14T14:26:00Z</dc:date>
    <meta:print-date>2020-11-17T18:1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Kancelaria Adwokacka Łukasz Chmielarczy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41" meta:character-count="12166" meta:row-count="87" meta:non-whitespace-character-count="10449"/>
  </office:meta>
</office:document-meta>
</file>