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a" fo:country="DK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 fo:background-color="#FFFFFF"/>
    </style:style>
    <style:style style:name="T31" style:parent-style-name="Domyślnaczcionkaakapitu" style:family="text">
      <style:text-properties fo:font-size="12pt" style:font-size-asian="12pt" style:font-size-complex="12pt" fo:background-color="#FFFFFF" style:rfc-language-tag="es-ES_tradnl" fo:language="es"/>
    </style:style>
    <style:style style:name="T32" style:parent-style-name="Domyślnaczcionkaakapitu" style:family="text">
      <style:text-properties fo:font-size="12pt" style:font-size-asian="12pt" style:font-size-complex="12pt" fo:background-color="#FFFFFF" fo:language="pl" fo:country="PL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WWNum1" style:family="paragraph">
      <style:paragraph-properties fo:text-align="justify" fo:margin-bottom="0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Akapitzlistą" style:list-style-name="WWNum1" style:family="paragraph"/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1" style:family="paragraph">
      <style:paragraph-properties fo:text-align="justify" fo:margin-bottom="0in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WWNum1" style:family="paragraph">
      <style:paragraph-properties fo:text-align="justify" fo:margin-bottom="0in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Akapitzlistą" style:list-style-name="WWNum1" style:family="paragraph">
      <style:paragraph-properties fo:text-align="justify" fo:margin-bottom="0in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73" style:parent-style-name="Domyślnaczcionkaakapitu" style:family="text">
      <style:text-properties fo:font-size="12pt" style:font-size-asian="12pt" style:font-size-complex="12pt" fo:language="it" fo:country="IT"/>
    </style:style>
    <style:style style:name="P74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80" style:parent-style-name="Akapitzlistą" style:list-style-name="WWNum1" style:family="paragraph">
      <style:paragraph-properties fo:text-align="justify" fo:margin-bottom="0in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Akapitzlistą" style:list-style-name="WWNum1" style:family="paragraph">
      <style:paragraph-properties fo:text-align="justify" fo:margin-bottom="0in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Akapitzlistą" style:list-style-name="WWNum1" style:family="paragraph">
      <style:paragraph-properties fo:text-align="justify" fo:margin-bottom="0in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Akapitzlistą" style:list-style-name="WWNum1" style:family="paragraph">
      <style:paragraph-properties fo:text-align="justify" fo:margin-bottom="0in"/>
    </style:style>
    <style:style style:name="T98" style:parent-style-name="Domyślnaczcionkaakapitu" style:family="text">
      <style:text-properties fo:font-size="12pt" style:font-size-asian="12pt" style:font-size-complex="12pt" fo:language="da" fo:country="DK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list-style-name="WWNum1" style:family="paragraph">
      <style:paragraph-properties fo:text-align="justify" fo:margin-bottom="0in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Hyperlink.0" style:family="text">
      <style:text-properties fo:font-size="12pt" style:font-size-asian="12pt" style:font-size-complex="12pt"/>
    </style:style>
    <style:style style:name="T109" style:parent-style-name="Hyperlink.0" style:family="text">
      <style:text-properties fo:color="#000000" fo:font-size="12pt" style:font-size-asian="12pt" style:font-size-complex="12pt" style:text-underline-type="none" style:text-underline-color="font-color"/>
    </style:style>
    <style:style style:name="T110" style:parent-style-name="Hyperlink.0" style:family="text">
      <style:text-properties fo:font-weight="bold" style:font-weight-asian="bold" style:font-weight-complex="bold" fo:color="#000000" fo:font-size="12pt" style:font-size-asian="12pt" style:font-size-complex="12pt" style:text-underline-type="none" style:text-underline-color="font-color"/>
    </style:style>
    <style:style style:name="T111" style:parent-style-name="Hyperlink.0" style:family="text">
      <style:text-properties fo:color="#000000" fo:font-size="12pt" style:font-size-asian="12pt" style:font-size-complex="12pt" style:text-underline-type="none" style:text-underline-color="font-color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Hyperlink.0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Akapitzlistą" style:list-style-name="WWNum1" style:family="paragraph">
      <style:paragraph-properties fo:text-align="justify" fo:margin-bottom="0in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 fo:language="it" fo:country="I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/>
    </style:style>
    <style:style style:name="P127" style:parent-style-name="Akapitzlistą" style:family="paragraph">
      <style:paragraph-properties fo:text-align="justify" fo:margin-bottom="0in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Domyślnaczcionkaakapitu" style:family="text">
      <style:text-properties fo:font-size="12pt" style:font-size-asian="12pt" style:font-size-complex="12pt" fo:language="nl" fo:country="NL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center" fo:margin-bottom="0in"/>
    </style:style>
    <style:style style:name="T14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155" style:parent-style-name="Akapitzlistą" style:list-style-name="WWNum2" style:family="paragraph">
      <style:paragraph-properties fo:text-align="justify" fo:margin-bottom="0in"/>
    </style:style>
    <style:style style:name="T156" style:parent-style-name="Domyślnaczcionkaakapitu" style:family="text">
      <style:text-properties fo:font-size="12pt" style:font-size-asian="12pt" style:font-size-complex="12pt" fo:language="da" fo:country="DK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9" style:parent-style-name="Akapitzlistą" style:list-style-name="WWNum2" style:family="paragraph">
      <style:paragraph-properties fo:text-align="justify" fo:margin-bottom="0in"/>
    </style:style>
    <style:style style:name="T160" style:parent-style-name="Domyślnaczcionkaakapitu" style:family="text">
      <style:text-properties fo:font-size="12pt" style:font-size-asian="12pt" style:font-size-complex="12pt" fo:language="de" fo:country="DE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 fo:language="de" fo:country="DE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69" style:parent-style-name="Akapitzlistą" style:list-style-name="WWNum2" style:family="paragraph">
      <style:paragraph-properties fo:text-align="justify" fo:margin-bottom="0in"/>
    </style:style>
    <style:style style:name="T170" style:parent-style-name="Domyślnaczcionkaakapitu" style:family="text">
      <style:text-properties fo:font-size="12pt" style:font-size-asian="12pt" style:font-size-complex="12pt" fo:language="de" fo:country="DE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Akapitzlistą" style:list-style-name="WWNum2" style:family="paragraph">
      <style:paragraph-properties fo:text-align="justify" fo:margin-bottom="0in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81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82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83" style:parent-style-name="Akapitzlistą" style:list-style-name="WWNum2" style:family="paragraph">
      <style:paragraph-properties fo:text-align="justify" fo:margin-bottom="0in"/>
    </style:style>
    <style:style style:name="T184" style:parent-style-name="Domyślnaczcionkaakapitu" style:family="text">
      <style:text-properties fo:font-size="12pt" style:font-size-asian="12pt" style:font-size-complex="12pt" fo:language="de" fo:country="DE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 fo:language="it" fo:country="I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 fo:language="en" fo:country="US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Akapitzlistą" style:list-style-name="WWNum2" style:family="paragraph">
      <style:paragraph-properties fo:text-align="justify" fo:margin-bottom="0in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P198" style:parent-style-name="Akapitzlistą" style:list-style-name="WWNum2" style:family="paragraph">
      <style:paragraph-properties fo:text-align="justify" fo:margin-bottom="0in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Akapitzlistą" style:list-style-name="WWNum2" style:family="paragraph">
      <style:paragraph-properties fo:text-align="justify" fo:margin-bottom="0in"/>
    </style:style>
    <style:style style:name="T20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8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Akapitzlistą" style:list-style-name="WWNum3" style:family="paragraph">
      <style:paragraph-properties fo:text-align="justify" fo:margin-bottom="0in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 fo:language="da" fo:country="DK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Akapitzlistą" style:list-style-name="WWNum3" style:family="paragraph">
      <style:paragraph-properties fo:text-align="justify" fo:margin-bottom="0in"/>
    </style:style>
    <style:style style:name="T216" style:parent-style-name="Domyślnaczcionkaakapitu" style:family="text">
      <style:text-properties fo:font-size="12pt" style:font-size-asian="12pt" style:font-size-complex="12pt" fo:language="it" fo:country="IT"/>
    </style:style>
    <style:style style:name="T21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widows="0" fo:orphans="0" fo:text-align="justify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230" style:parent-style-name="Standard" style:list-style-name="WWNum4" style:family="paragraph">
      <style:paragraph-properties fo:text-align="justify" fo:margin-bottom="0in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P240" style:parent-style-name="Standard" style:list-style-name="WWNum4" style:family="paragraph">
      <style:paragraph-properties fo:text-align="justify" fo:margin-bottom="0in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Hyperlink.0" style:family="text">
      <style:text-properties fo:font-size="12pt" style:font-size-asian="12pt" style:font-size-complex="12pt" fo:language="pt" fo:country="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list-style-name="WWNum4" style:family="paragraph">
      <style:paragraph-properties fo:text-align="justify" fo:margin-bottom="0in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P247" style:parent-style-name="Standard" style:list-style-name="WWNum4" style:family="paragraph">
      <style:paragraph-properties fo:text-align="justify" fo:margin-bottom="0in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P253" style:parent-style-name="Standard" style:list-style-name="WWNum4" style:family="paragraph">
      <style:paragraph-properties fo:text-align="justify" fo:margin-bottom="0in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 style:rfc-language-tag="es-ES_tradnl" fo:language="es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Hyperlink.0" style:family="text">
      <style:text-properties fo:color="#000000" fo:font-size="12pt" style:font-size-asian="12pt" style:font-size-complex="12pt" style:text-underline-type="none" style:text-underline-color="font-color" fo:language="pt" fo:country="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Hyperlink.1" style:family="text">
      <style:text-properties fo:font-size="12pt" style:font-size-asian="12pt" style:font-size-complex="12pt" fo:language="pl" fo:country="PL"/>
    </style:style>
    <style:style style:name="T262" style:parent-style-name="Hyperlink.1" style:family="text">
      <style:text-properties fo:font-size="12pt" style:font-size-asian="12pt" style:font-size-complex="12pt"/>
    </style:style>
    <style:style style:name="T263" style:parent-style-name="Hyperlink.1" style:family="text">
      <style:text-properties fo:font-size="12pt" style:font-size-asian="12pt" style:font-size-complex="12pt"/>
    </style:style>
    <style:style style:name="T264" style:parent-style-name="Hyperlink.1" style:family="text">
      <style:text-properties fo:font-size="12pt" style:font-size-asian="12pt" style:font-size-complex="12pt"/>
    </style:style>
    <style:style style:name="P265" style:parent-style-name="Standard" style:list-style-name="WWNum4" style:family="paragraph">
      <style:paragraph-properties fo:text-align="justify" fo:margin-bottom="0in"/>
    </style:style>
    <style:style style:name="T266" style:parent-style-name="Hyperlink.1" style:family="text">
      <style:text-properties fo:font-size="12pt" style:font-size-asian="12pt" style:font-size-complex="12pt"/>
    </style:style>
    <style:style style:name="T267" style:parent-style-name="Hyperlink.1" style:family="text">
      <style:text-properties fo:font-size="12pt" style:font-size-asian="12pt" style:font-size-complex="12pt" style:rfc-language-tag="es-ES_tradnl" fo:language="es"/>
    </style:style>
    <style:style style:name="T268" style:parent-style-name="Hyperlink.1" style:family="text">
      <style:text-properties fo:font-size="12pt" style:font-size-asian="12pt" style:font-size-complex="12pt"/>
    </style:style>
    <style:style style:name="P269" style:parent-style-name="Standard" style:list-style-name="WWNum4" style:family="paragraph">
      <style:paragraph-properties fo:text-align="justify" fo:margin-bottom="0in"/>
    </style:style>
    <style:style style:name="T270" style:parent-style-name="Hyperlink.1" style:family="text">
      <style:text-properties fo:font-size="12pt" style:font-size-asian="12pt" style:font-size-complex="12pt"/>
    </style:style>
    <style:style style:name="T271" style:parent-style-name="Hyperlink.1" style:family="text">
      <style:text-properties fo:font-size="12pt" style:font-size-asian="12pt" style:font-size-complex="12pt" style:rfc-language-tag="es-ES_tradnl" fo:language="es"/>
    </style:style>
    <style:style style:name="T272" style:parent-style-name="Hyperlink.1" style:family="text">
      <style:text-properties fo:font-size="12pt" style:font-size-asian="12pt" style:font-size-complex="12pt"/>
    </style:style>
    <style:style style:name="T273" style:parent-style-name="Hyperlink.1" style:family="text">
      <style:text-properties fo:font-size="12pt" style:font-size-asian="12pt" style:font-size-complex="12pt" style:rfc-language-tag="es-ES_tradnl" fo:language="es"/>
    </style:style>
    <style:style style:name="T274" style:parent-style-name="Hyperlink.1" style:family="text">
      <style:text-properties fo:font-size="12pt" style:font-size-asian="12pt" style:font-size-complex="12pt"/>
    </style:style>
    <style:style style:name="P275" style:parent-style-name="Standard" style:list-style-name="WWNum4" style:family="paragraph">
      <style:paragraph-properties fo:text-align="justify" fo:margin-bottom="0in"/>
    </style:style>
    <style:style style:name="T276" style:parent-style-name="Hyperlink.1" style:family="text">
      <style:text-properties fo:font-size="12pt" style:font-size-asian="12pt" style:font-size-complex="12pt"/>
    </style:style>
    <style:style style:name="P277" style:parent-style-name="Akapitzlistą" style:list-style-name="WWNum5" style:family="paragraph">
      <style:paragraph-properties fo:text-align="justify" fo:margin-bottom="0in"/>
    </style:style>
    <style:style style:name="T278" style:parent-style-name="Hyperlink.1" style:family="text">
      <style:text-properties fo:font-size="12pt" style:font-size-asian="12pt" style:font-size-complex="12pt"/>
    </style:style>
    <style:style style:name="T279" style:parent-style-name="Hyperlink.1" style:family="text">
      <style:text-properties fo:font-size="12pt" style:font-size-asian="12pt" style:font-size-complex="12pt" style:rfc-language-tag="es-ES_tradnl" fo:language="es"/>
    </style:style>
    <style:style style:name="T280" style:parent-style-name="Hyperlink.1" style:family="text">
      <style:text-properties fo:font-size="12pt" style:font-size-asian="12pt" style:font-size-complex="12pt"/>
    </style:style>
    <style:style style:name="T281" style:parent-style-name="Brak" style:family="text">
      <style:text-properties fo:font-style="italic" style:font-style-asian="italic" style:font-style-complex="italic" fo:font-size="12pt" style:font-size-asian="12pt" style:font-size-complex="12pt"/>
    </style:style>
    <style:style style:name="P282" style:parent-style-name="Akapitzlistą" style:list-style-name="WWNum5" style:family="paragraph">
      <style:paragraph-properties fo:text-align="justify" fo:margin-bottom="0in"/>
    </style:style>
    <style:style style:name="T283" style:parent-style-name="Hyperlink.1" style:family="text">
      <style:text-properties fo:font-size="12pt" style:font-size-asian="12pt" style:font-size-complex="12pt"/>
    </style:style>
    <style:style style:name="T284" style:parent-style-name="Hyperlink.0" style:family="text">
      <style:text-properties fo:font-size="12pt" style:font-size-asian="12pt" style:font-size-complex="12pt" fo:language="pt" fo:country="PT"/>
    </style:style>
    <style:style style:name="T285" style:parent-style-name="Hyperlink.1" style:family="text">
      <style:text-properties fo:font-size="12pt" style:font-size-asian="12pt" style:font-size-complex="12pt"/>
    </style:style>
    <style:style style:name="P286" style:parent-style-name="Standard" style:list-style-name="WWNum6" style:family="paragraph">
      <style:paragraph-properties fo:text-align="justify" fo:margin-bottom="0in"/>
    </style:style>
    <style:style style:name="T287" style:parent-style-name="Hyperlink.1" style:family="text">
      <style:text-properties fo:font-size="12pt" style:font-size-asian="12pt" style:font-size-complex="12pt"/>
    </style:style>
    <style:style style:name="T288" style:parent-style-name="Hyperlink.1" style:family="text">
      <style:text-properties fo:font-size="12pt" style:font-size-asian="12pt" style:font-size-complex="12pt" style:rfc-language-tag="es-ES_tradnl" fo:language="es"/>
    </style:style>
    <style:style style:name="T289" style:parent-style-name="Hyperlink.1" style:family="text">
      <style:text-properties fo:font-size="12pt" style:font-size-asian="12pt" style:font-size-complex="12pt"/>
    </style:style>
    <style:style style:name="P290" style:parent-style-name="Standard" style:list-style-name="WWNum4" style:family="paragraph">
      <style:paragraph-properties fo:text-align="justify" fo:margin-bottom="0in"/>
    </style:style>
    <style:style style:name="T291" style:parent-style-name="Hyperlink.1" style:family="text">
      <style:text-properties fo:font-size="12pt" style:font-size-asian="12pt" style:font-size-complex="12pt" fo:language="pl" fo:country="PL"/>
    </style:style>
    <style:style style:name="T292" style:parent-style-name="Hyperlink.1" style:family="text">
      <style:text-properties fo:font-size="12pt" style:font-size-asian="12pt" style:font-size-complex="12pt"/>
    </style:style>
    <style:style style:name="T293" style:parent-style-name="Hyperlink.1" style:family="text">
      <style:text-properties fo:font-size="12pt" style:font-size-asian="12pt" style:font-size-complex="12pt" style:rfc-language-tag="es-ES_tradnl" fo:language="es"/>
    </style:style>
    <style:style style:name="T294" style:parent-style-name="Hyperlink.1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margin-bottom="0in"/>
    </style:style>
    <style:style style:name="T297" style:parent-style-name="Brak" style:family="text">
      <style:text-properties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center" fo:margin-bottom="0in"/>
    </style:style>
    <style:style style:name="T299" style:parent-style-name="Brak" style:family="text">
      <style:text-properties fo:font-weight="bold" style:font-weight-asian="bold" style:font-weight-complex="bold" fo:font-size="12pt" style:font-size-asian="12pt" style:font-size-complex="12pt"/>
    </style:style>
    <style:style style:name="P300" style:parent-style-name="Akapitzlistą" style:list-style-name="WWNum7" style:family="paragraph">
      <style:paragraph-properties fo:text-align="justify" fo:margin-bottom="0in"/>
    </style:style>
    <style:style style:name="T301" style:parent-style-name="Brak" style:family="text">
      <style:text-properties fo:font-size="12pt" style:font-size-asian="12pt" style:font-size-complex="12pt"/>
    </style:style>
    <style:style style:name="T302" style:parent-style-name="Brak" style:family="text">
      <style:text-properties fo:font-size="12pt" style:font-size-asian="12pt" style:font-size-complex="12pt" style:rfc-language-tag="es-ES_tradnl" fo:language="es"/>
    </style:style>
    <style:style style:name="T303" style:parent-style-name="Brak" style:family="text">
      <style:text-properties fo:font-size="12pt" style:font-size-asian="12pt" style:font-size-complex="12pt"/>
    </style:style>
    <style:style style:name="T304" style:parent-style-name="Brak" style:family="text">
      <style:text-properties fo:font-size="12pt" style:font-size-asian="12pt" style:font-size-complex="12pt" style:rfc-language-tag="es-ES_tradnl" fo:language="es"/>
    </style:style>
    <style:style style:name="T305" style:parent-style-name="Brak" style:family="text">
      <style:text-properties fo:font-size="12pt" style:font-size-asian="12pt" style:font-size-complex="12pt"/>
    </style:style>
    <style:style style:name="P306" style:parent-style-name="Akapitzlistą" style:list-style-name="WWNum7" style:family="paragraph">
      <style:paragraph-properties fo:text-align="justify" fo:margin-bottom="0in"/>
    </style:style>
    <style:style style:name="T307" style:parent-style-name="Brak" style:family="text">
      <style:text-properties fo:font-size="12pt" style:font-size-asian="12pt" style:font-size-complex="12pt"/>
    </style:style>
    <style:style style:name="P308" style:parent-style-name="Akapitzlistą" style:list-style-name="WWNum7" style:family="paragraph">
      <style:paragraph-properties fo:text-align="justify" fo:margin-bottom="0in"/>
    </style:style>
    <style:style style:name="T309" style:parent-style-name="Brak" style:family="text">
      <style:text-properties fo:font-size="12pt" style:font-size-asian="12pt" style:font-size-complex="12pt"/>
    </style:style>
    <style:style style:name="T310" style:parent-style-name="Brak" style:family="text">
      <style:text-properties fo:font-size="12pt" style:font-size-asian="12pt" style:font-size-complex="12pt" style:rfc-language-tag="es-ES_tradnl" fo:language="es"/>
    </style:style>
    <style:style style:name="T311" style:parent-style-name="Brak" style:family="text">
      <style:text-properties fo:font-size="12pt" style:font-size-asian="12pt" style:font-size-complex="12pt"/>
    </style:style>
    <style:style style:name="T312" style:parent-style-name="Brak" style:family="text">
      <style:text-properties fo:font-size="12pt" style:font-size-asian="12pt" style:font-size-complex="12pt" style:rfc-language-tag="es-ES_tradnl" fo:language="es"/>
    </style:style>
    <style:style style:name="T313" style:parent-style-name="Brak" style:family="text">
      <style:text-properties fo:font-size="12pt" style:font-size-asian="12pt" style:font-size-complex="12pt"/>
    </style:style>
    <style:style style:name="T314" style:parent-style-name="Brak" style:family="text">
      <style:text-properties fo:font-size="12pt" style:font-size-asian="12pt" style:font-size-complex="12pt" style:rfc-language-tag="es-ES_tradnl" fo:language="es"/>
    </style:style>
    <style:style style:name="T315" style:parent-style-name="Brak" style:family="text">
      <style:text-properties fo:font-size="12pt" style:font-size-asian="12pt" style:font-size-complex="12pt"/>
    </style:style>
    <style:style style:name="P316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317" style:parent-style-name="Brak" style:family="text">
      <style:text-properties fo:font-size="12pt" style:font-size-asian="12pt" style:font-size-complex="12pt"/>
    </style:style>
    <style:style style:name="T318" style:parent-style-name="Brak" style:family="text">
      <style:text-properties fo:font-size="12pt" style:font-size-asian="12pt" style:font-size-complex="12pt" style:rfc-language-tag="es-ES_tradnl" fo:language="es"/>
    </style:style>
    <style:style style:name="T319" style:parent-style-name="Brak" style:family="text">
      <style:text-properties fo:font-size="12pt" style:font-size-asian="12pt" style:font-size-complex="12pt"/>
    </style:style>
    <style:style style:name="T320" style:parent-style-name="Brak" style:family="text">
      <style:text-properties fo:font-size="12pt" style:font-size-asian="12pt" style:font-size-complex="12pt" style:rfc-language-tag="es-ES_tradnl" fo:language="es"/>
    </style:style>
    <style:style style:name="T321" style:parent-style-name="Brak" style:family="text">
      <style:text-properties fo:font-size="12pt" style:font-size-asian="12pt" style:font-size-complex="12pt"/>
    </style:style>
    <style:style style:name="T322" style:parent-style-name="Brak" style:family="text">
      <style:text-properties fo:font-size="12pt" style:font-size-asian="12pt" style:font-size-complex="12pt" style:rfc-language-tag="es-ES_tradnl" fo:language="es"/>
    </style:style>
    <style:style style:name="T323" style:parent-style-name="Brak" style:family="text">
      <style:text-properties fo:font-size="12pt" style:font-size-asian="12pt" style:font-size-complex="12pt"/>
    </style:style>
    <style:style style:name="P324" style:parent-style-name="Akapitzlistą" style:list-style-name="WWNum7" style:family="paragraph">
      <style:paragraph-properties fo:text-align="justify" fo:margin-bottom="0in"/>
    </style:style>
    <style:style style:name="T325" style:parent-style-name="Brak" style:family="text">
      <style:text-properties fo:font-size="12pt" style:font-size-asian="12pt" style:font-size-complex="12pt"/>
    </style:style>
    <style:style style:name="T326" style:parent-style-name="Brak" style:family="text">
      <style:text-properties fo:font-size="12pt" style:font-size-asian="12pt" style:font-size-complex="12pt" style:rfc-language-tag="es-ES_tradnl" fo:language="es"/>
    </style:style>
    <style:style style:name="T327" style:parent-style-name="Brak" style:family="text">
      <style:text-properties fo:font-size="12pt" style:font-size-asian="12pt" style:font-size-complex="12pt"/>
    </style:style>
    <style:style style:name="P328" style:parent-style-name="Akapitzlistą" style:list-style-name="WWNum7" style:family="paragraph">
      <style:paragraph-properties fo:text-align="justify" fo:margin-bottom="0in"/>
    </style:style>
    <style:style style:name="T329" style:parent-style-name="Brak" style:family="text">
      <style:text-properties fo:font-size="12pt" style:font-size-asian="12pt" style:font-size-complex="12pt"/>
    </style:style>
    <style:style style:name="P330" style:parent-style-name="Akapitzlistą" style:list-style-name="WWNum7" style:family="paragraph">
      <style:paragraph-properties fo:text-align="justify" fo:margin-bottom="0in"/>
    </style:style>
    <style:style style:name="T331" style:parent-style-name="Brak" style:family="text">
      <style:text-properties fo:font-size="12pt" style:font-size-asian="12pt" style:font-size-complex="12pt"/>
    </style:style>
    <style:style style:name="T332" style:parent-style-name="Brak" style:family="text">
      <style:text-properties fo:font-size="12pt" style:font-size-asian="12pt" style:font-size-complex="12pt" style:rfc-language-tag="es-ES_tradnl" fo:language="es"/>
    </style:style>
    <style:style style:name="T333" style:parent-style-name="Brak" style:family="text">
      <style:text-properties fo:font-size="12pt" style:font-size-asian="12pt" style:font-size-complex="12pt"/>
    </style:style>
    <style:style style:name="P334" style:parent-style-name="Akapitzlistą" style:list-style-name="WWNum7" style:family="paragraph">
      <style:paragraph-properties fo:text-align="justify" fo:margin-bottom="0in"/>
    </style:style>
    <style:style style:name="T335" style:parent-style-name="Brak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37" style:parent-style-name="Akapitzlistą" style:list-style-name="WWNum8" style:family="paragraph">
      <style:paragraph-properties fo:margin-bottom="0in"/>
    </style:style>
    <style:style style:name="T338" style:parent-style-name="Brak" style:family="text">
      <style:text-properties fo:font-size="12pt" style:font-size-asian="12pt" style:font-size-complex="12pt"/>
    </style:style>
    <style:style style:name="P339" style:parent-style-name="Akapitzlistą" style:list-style-name="WWNum8" style:family="paragraph">
      <style:paragraph-properties fo:text-align="justify" fo:margin-bottom="0in"/>
    </style:style>
    <style:style style:name="T340" style:parent-style-name="Brak" style:family="text">
      <style:text-properties fo:font-size="12pt" style:font-size-asian="12pt" style:font-size-complex="12pt"/>
    </style:style>
    <style:style style:name="T341" style:parent-style-name="Brak" style:family="text">
      <style:text-properties fo:font-size="12pt" style:font-size-asian="12pt" style:font-size-complex="12pt"/>
    </style:style>
    <style:style style:name="P342" style:parent-style-name="Standard" style:family="paragraph">
      <style:paragraph-properties fo:text-align="end" fo:margin-bottom="0in"/>
    </style:style>
  </office:automatic-styles>
  <office:body>
    <office:text text:use-soft-page-breaks="true">
      <text:p text:style-name="P1"><text:span text:style-name="T4">REGULAMIN KONKURSU „LIDERZY ZMIAN 2024“</text:span></text:p>
      <text:p text:style-name="P5"><text:span text:style-name="T6">I. OG</text:span><text:span text:style-name="T7">ŁOSZENIE KONKURSU</text:span></text:p>
      <text:p text:style-name="P8"><text:span text:style-name="T9">Krakowskie Forum Organizacji Społecznych KraFOS w ramach realizacji zadania publicznego pod nazwą „Centrum Obywatelskie –<text:s/></text:span><text:span text:style-name="T10">ul. Reymonta 20</text:span><text:span text:style-name="T11">” ogłasza Konkurs pod nazwą<text:s/></text:span><text:span text:style-name="T12">„Liderzy</text:span><text:span text:style-name="T13"><text:s/></text:span><text:span text:style-name="T14">Zmian 2024</text:span><text:span text:style-name="T15">”, zwany dalej „Konkursem”. Konkurs jest organizowany na zasadach określonych w niniejszym Regulaminie.</text:span></text:p>
      <text:p text:style-name="P16"/>
      <text:p text:style-name="P17"><text:span text:style-name="T18">Celem Konkursu jest szczeg</text:span><text:span text:style-name="T19">ó</text:span><text:span text:style-name="T20">lne docenienie i wyróżnienie os</text:span><text:span text:style-name="T21">ó</text:span><text:span text:style-name="T22">b związanych z organizacjami i inicjatywami pozarządowymi, aktywnie i często bezinteresownie angażujących się w pomoc na rzecz dobra innych os</text:span><text:span text:style-name="T23">ó</text:span><text:span text:style-name="T24">b i otaczającej nas rzeczywistości, a dalej ich uhonorowanie.</text:span></text:p>
      <text:p text:style-name="P25"/>
      <text:p text:style-name="P26">II. ORGANIZATOR KONKURSU</text:p>
      <text:p text:style-name="P27"/>
      <text:p text:style-name="P28"><text:span text:style-name="T29">Organizatorem Konkursu jest Krakowskie Forum Organizacji Społecznych KraFOS<text:s/></text:span><text:span text:style-name="T30">z siedzibą przy ul. Kapelanka 60, 30-347 Krak</text:span><text:span text:style-name="T31">ó</text:span><text:span text:style-name="T32">w</text:span><text:span text:style-name="T33">, będące realizatorem zadania publicznego pod nazwą „Centrum Obywatelskie –<text:s/></text:span><text:span text:style-name="T34">ul. Reymonta 20</text:span><text:span text:style-name="T35">” - zwane w dalszej części Regulaminu Organizatorem.</text:span></text:p>
      <text:p text:style-name="P36"/>
      <text:p text:style-name="P37"><text:span text:style-name="T38">III. WARUNKI ZG</text:span><text:span text:style-name="T39">ŁOSZENIA</text:span></text:p>
      <text:list text:style-name="WWNum1">
        <text:list-item text:start-value="1">
          <text:p text:style-name="P40"><text:span text:style-name="T41">Konkurs skierowany jest do os</text:span><text:span text:style-name="T42">ó</text:span><text:span text:style-name="T43">b fizycznych, grup nieformalnych oraz organizacji aktywnie działających w sektorze organizacji pozarządowych.</text:span></text:p>
        </text:list-item>
        <text:list-item>
          <text:p text:style-name="P44"><text:span text:style-name="T45">Warunkiem zgłoszenia osoby, grupy nieformalnej lub organizacji do Konkursu jest wypełnienie przez zgłaszającego Formularza zgłoszeniowego stanowiącego Załącznik nr 1 do niniejszego Regulaminu oraz – w przypadku zgłoszeń Kandydat</text:span><text:span text:style-name="T46">ó</text:span><text:span text:style-name="T47">w będących osobami fizycznymi - wyrażenie przez Kandydata/Kandydat</text:span><text:span text:style-name="T48">ó</text:span><text:span text:style-name="T49">w pisemnej zgody na przetwarzanie Jego danych osobowych i udostępnienia wizerunku według wzoru stanowiącego Załącznik nr 2 do niniejszego Regulaminu.</text:span></text:p>
        </text:list-item>
        <text:list-item>
          <text:p text:style-name="P50">Zgłoszenia do Konkursu mogą dokonywać:</text:p>
          <text:list text:continue-numbering="true">
            <text:list-item>
              <text:p text:style-name="P51"><text:span text:style-name="T52">Organizacje pozarządowe, kt</text:span><text:span text:style-name="T53">ó</text:span><text:span text:style-name="T54">re działają na rzecz mieszkańc</text:span><text:span text:style-name="T55">ó</text:span><text:span text:style-name="T56">w miasta Krakowa (nie musi być to działalność wyłączna);</text:span></text:p>
            </text:list-item>
            <text:list-item>
              <text:p text:style-name="P57"><text:span text:style-name="T58">Grupy nieformalne, kt</text:span><text:span text:style-name="T59">ó</text:span><text:span text:style-name="T60">re działają na rzecz mieszkańc</text:span><text:span text:style-name="T61">ó</text:span><text:span text:style-name="T62">w miasta Krakowa (nie musi być to działalność wyłączna);</text:span></text:p>
            </text:list-item>
            <text:list-item>
              <text:p text:style-name="P63"><text:span text:style-name="T64">Osoby fizyczne, w tym aktywiści osobiście bądź osoby korzystające z ich działalności, kt</text:span><text:span text:style-name="T65">ó</text:span><text:span text:style-name="T66">re działają na rzecz mieszkańc</text:span><text:span text:style-name="T67">ó</text:span><text:span text:style-name="T68">w miasta Krakowa (nie musi być to działalność wyłączna).</text:span></text:p>
            </text:list-item>
          </text:list>
        </text:list-item>
        <text:list-item>
          <text:p text:style-name="P69">Możliwe jest zgłoszenie kilku kandydatur przez ten sam podmiot. Dla każdego Kandydata należy wypełnić odrębny Formularz zgłoszeniowy.</text:p>
        </text:list-item>
        <text:list-item>
          <text:p text:style-name="P70"><text:span text:style-name="T71">W Konkursie mogą uczestniczyć osoby fizyczne, kt</text:span><text:span text:style-name="T72">ó</text:span><text:span text:style-name="T73">re:</text:span></text:p>
          <text:list text:continue-numbering="true">
            <text:list-item>
              <text:p text:style-name="P74">są pełnoletnie;</text:p>
            </text:list-item>
          </text:list>
        </text:list-item>
      </text:list>
      <text:soft-page-break/>
      <text:p text:style-name="P75"><text:span text:style-name="T76">b. działają na rzecz mieszkańc</text:span><text:span text:style-name="T77">ó</text:span><text:span text:style-name="T78">w miasta Krakowa (nie musi być to działalność wyłączna);</text:span></text:p>
      <text:list text:style-name="WWNum1" text:continue-numbering="true">
        <text:list-item>
          <text:p text:style-name="P79">Warunkiem zgłoszenia Kandydata do Konkursu jest:</text:p>
          <text:list text:continue-numbering="true">
            <text:list-item>
              <text:p text:style-name="P80"><text:span text:style-name="T81">w przypadku, gdy zgłoszenia do Konkursu dokonuje osoba fizyczna, zapoznanie się przez tę osobę z klauzulą informacyjną oraz wyrażenie zgody na przetwarzanie danych osobowych zgodnie z rozporządzeniem Parlamentu Europejskiego i Rady (UE) 2016/679 z 27.04.2016 r. w sprawie ochrony os</text:span><text:span text:style-name="T82">ó</text:span><text:span text:style-name="T83">b fizycznych w związku z przetwarzaniem danych osobowych i w sprawie swobodnego przepływu takich danych oraz uchylenia dyrektywy 95/46/WE (og</text:span><text:span text:style-name="T84">ó</text:span><text:span text:style-name="T85">lne rozporządzenie o ochronie danych) (Dz. Urz. UE L 119, s. 1), zwanym dalej RODO. Oświadczenie o zapoznaniu się z klauzulą informacyjną oraz akceptacji Regulaminu dostępne jest w Formularzu zgłoszeniowym stanowiącym Załącznik nr 1 do niniejszego Regulaminu,</text:span></text:p>
            </text:list-item>
            <text:list-item>
              <text:p text:style-name="P86">zapoznanie się z klauzulą informacyjną oraz wyrażenie przez Kandydata pisemnej zgody na przetwarzanie danych osobowych zgodnie z RODO. Oświadczenie Kandydata stanowi załącznik nr 2 do niniejszego Regulaminu.</text:p>
            </text:list-item>
          </text:list>
        </text:list-item>
        <text:list-item>
          <text:p text:style-name="P87"><text:span text:style-name="T88">Organizator Konkursu zastrzega sobie prawo do wezwania zgłaszającego do uzupełnienia brak</text:span><text:span text:style-name="T89">ó</text:span><text:span text:style-name="T90">w w złożonym Formularzu zgłoszeniowym. W przypadku nieusunięcia brak</text:span><text:span text:style-name="T91">ó</text:span><text:span text:style-name="T92">w we wskazanym w wezwaniu terminie, Formularz zgłoszeniowy wraz z załącznikami nie będzie podlegać rozpatrzeniu w trakcie Konkursu.</text:span></text:p>
        </text:list-item>
        <text:list-item>
          <text:p text:style-name="P93"><text:span text:style-name="T94">Niewypełnienie rubryk Formularza zgłoszeniowego, niepowodujących braku możliwości rozpatrzenia kandydatury, nie dyskwalifikuje zgłoszenia, niemniej może mieć wpływ na otrzymanie przez Kandydata mniejszej ilości punkt</text:span><text:span text:style-name="T95">ó</text:span><text:span text:style-name="T96">w.</text:span></text:p>
        </text:list-item>
        <text:list-item>
          <text:p text:style-name="P97"><text:span text:style-name="T98">Og</text:span><text:span text:style-name="T99">łoszenie o Konkursie zostanie zamieszczone na stronach internetowych zadania publicznego „Centrum Obywatelskie –<text:s/></text:span><text:span text:style-name="T100">ul. Reymonta 20</text:span><text:span text:style-name="T101">”, a także na profilach w portalach społecznościowych Centrum Obywatelskiego oraz Organizatora, w mediach oraz stronie internetowej Urzędu Miasta Krakowa.</text:span></text:p>
        </text:list-item>
        <text:list-item>
          <text:p text:style-name="P102"><text:span text:style-name="T103">Formularz zgłoszeniowy wraz z załącznikami, należy skł</text:span><text:span text:style-name="T104">ada</text:span><text:span text:style-name="T105">ć w Biurze Centrum Obywatelskiego – ul. Reymonta 20 w Krakowie (budynek Stadionu Miejskiego im. Henryka Reymana –<text:s/></text:span><text:span text:style-name="T106">I pi</text:span><text:span text:style-name="T107">ętro) w godzinach jego funkcjonowania, elektronicznie na adres<text:s/></text:span><text:a xlink:href="about:blank" office:target-frame-name="_top" xlink:show="replace"><text:span text:style-name="T108">centrum@krafos.pl</text:span></text:a><text:span text:style-name="T109">, z dopiskiem w tytule „Zgłoszenie –</text:span><text:span text:style-name="T110"><text:s/>„Liderzy Zmian 2024</text:span><text:span text:style-name="T111">”</text:span><text:span text:style-name="T112"><text:s/>lub za pośrednictwem poczty na adres korespondencyjny: Centrum Obywatelskie - ul. Reymonta 20, 30-059 Krak</text:span><text:span text:style-name="T113">ó</text:span><text:span text:style-name="T114">w lub poprzez formularz dostępny pod adresem<text:s/></text:span><text:a xlink:href="about:blank" office:target-frame-name="_top" xlink:show="replace"><text:span text:style-name="T115">http://co.krakow.pl/</text:span></text:a><text:span text:style-name="T116"> Decyduje data wpływu zgłoszeń do Organizatora, w terminie do dnia</text:span><text:span text:style-name="T117"><text:s/></text:span><text:span text:style-name="T118">12 listopada 2024 roku włącznie</text:span><text:span text:style-name="T119">.</text:span></text:p>
        </text:list-item>
        <text:list-item>
          <text:p text:style-name="P120"><text:span text:style-name="T121">Do Formularza zgłoszeniowego moż</text:span><text:span text:style-name="T122">na do</text:span><text:span text:style-name="T123">łączyć dodatkowe załączniki w formie kserokopii bądź zeskanowanych plik</text:span><text:span text:style-name="T124">ó</text:span><text:span text:style-name="T125">w, gdy zgłoszenie przesyłane jest w formie elektronicznej - ukazujące działalność Kandydata bądź organizacji np. wyróżnienia, dyplomy, rekomendacje, podziękowania, artykuły prasowe itp.</text:span></text:p>
        </text:list-item>
      </text:list>
      <text:p text:style-name="P126"/>
      <text:p text:style-name="P127"/>
      <text:soft-page-break/>
      <text:p text:style-name="P128"><text:span text:style-name="T129">IV. NAGRODA</text:span></text:p>
      <text:p text:style-name="P130"><text:span text:style-name="T131">Spo</text:span><text:span text:style-name="T132">śr</text:span><text:span text:style-name="T133">ó</text:span><text:span text:style-name="T134">d <text:s/>os</text:span><text:span text:style-name="T135">ó</text:span><text:span text:style-name="T136">b, grup nieformalnych oraz organizacji zgłoszonych w Konkursie, wybranych zostanie do tytułu<text:s/></text:span><text:span text:style-name="T137">„Lider Zmian 2024</text:span><text:span text:style-name="T138">“po trzech Laureat</text:span><text:span text:style-name="T139">ó</text:span><text:span text:style-name="T140">w w każdej z każdej kategorii. <text:s/></text:span></text:p>
      <text:p text:style-name="P141"/>
      <text:p text:style-name="P142"/>
      <text:p text:style-name="P143"><text:span text:style-name="T144">V. WY</text:span><text:span text:style-name="T145">ŁONIENIE LAUREATÓ</text:span><text:span text:style-name="T146">W</text:span></text:p>
      <text:p text:style-name="P147"><text:span text:style-name="T148">Wyboru Laureat</text:span><text:span text:style-name="T149">ó</text:span><text:span text:style-name="T150">w Konkursu dokonuje Kapituła Konkursu, zwana dalej Kapitułą.</text:span></text:p>
      <text:p text:style-name="P151"/>
      <text:p text:style-name="P152"><text:span text:style-name="T153">VI. <text:s/>PRACA KAPITUŁ</text:span><text:span text:style-name="T154">Y</text:span></text:p>
      <text:list text:style-name="WWNum2">
        <text:list-item text:start-value="1">
          <text:p text:style-name="P155"><text:span text:style-name="T156">Sk</text:span><text:span text:style-name="T157">ład osobowy Kapituły zostanie powołany przez Organizatora w terminie do dnia</text:span><text:span text:style-name="T158">14 listopada 2024 roku.</text:span></text:p>
        </text:list-item>
        <text:list-item>
          <text:p text:style-name="P159"><text:span text:style-name="T160">Kapitu</text:span><text:span text:style-name="T161">ła po zakończeniu naboru, w celu rozpatrzenia zgłoszeń zbierze się do dnia<text:s/></text:span><text:span text:style-name="T162">15</text:span><text:span text:style-name="T163"><text:s/></text:span><text:span text:style-name="T164">listopada 2024 r.</text:span><text:span text:style-name="T165"><text:s/>– jej pracami kierować będzie wskazany przez Organizatora Przewodniczą</text:span><text:span text:style-name="T166">cy Kapitu</text:span><text:span text:style-name="T167">ły.</text:span></text:p>
        </text:list-item>
        <text:list-item>
          <text:p text:style-name="P168">Dopuszcza się możliwość przyznania przez Kapitułę dodatkowych Wyróżnień.</text:p>
        </text:list-item>
        <text:list-item>
          <text:p text:style-name="P169"><text:span text:style-name="T170">Kapitu</text:span><text:span text:style-name="T171">ła podejmuje decyzje o wyborze Laureat</text:span><text:span text:style-name="T172">ó</text:span><text:span text:style-name="T173">w na podstawie informacji zawartych w nadesłanych Formularzach zgłoszeniowych oraz dołączonych dokumentach.</text:span></text:p>
        </text:list-item>
        <text:list-item>
          <text:p text:style-name="P174"><text:span text:style-name="T175">Po zapoznaniu się z całością dokumentacji Kapituła dokonuje oceny Kandydat</text:span><text:span text:style-name="T176">ó</text:span><text:span text:style-name="T177">w. Przedstawiciele Kapituły podejmując decyzję brać będą pod uwagę w szczeg</text:span><text:span text:style-name="T178">ó</text:span><text:span text:style-name="T179">lności kryteria takie jak:</text:span></text:p>
          <text:list text:continue-numbering="true">
            <text:list-item>
              <text:p text:style-name="P180">Działalność prospołeczna, znaczenie i formy podejmowanych działań, efekty działalności, częstotliwość, dotychczasowe dokonania;</text:p>
            </text:list-item>
            <text:list-item>
              <text:p text:style-name="P181">Zakres działań (ilościowy, osobowy, terenowy), zaangażowanie, kreatywność, innowacyjność;</text:p>
            </text:list-item>
            <text:list-item>
              <text:p text:style-name="P182">Posiadane rekomendacje, opinie.</text:p>
            </text:list-item>
          </text:list>
        </text:list-item>
        <text:list-item>
          <text:p text:style-name="P183"><text:span text:style-name="T184">Kapitu</text:span><text:span text:style-name="T185">ła podejmować będzie decyzje kolegialnie. Decyzje zapadną na podstawie głosowania, w trybie jawnym, zwykłą większością głos</text:span><text:span text:style-name="T186">ó</text:span><text:span text:style-name="T187">w. W przypadku r</text:span><text:span text:style-name="T188">ó</text:span><text:span text:style-name="T189">wnej iloś</text:span><text:span text:style-name="T190">ci g</text:span><text:span text:style-name="T191">łos</text:span><text:span text:style-name="T192">ó</text:span><text:span text:style-name="T193">w decydować będzie głos Przewodniczącego Kapituły. Decyzje Kapituł</text:span><text:span text:style-name="T194">y s</text:span><text:span text:style-name="T195">ą ostateczne.</text:span></text:p>
        </text:list-item>
        <text:list-item>
          <text:p text:style-name="P196"><text:span text:style-name="T197">Oficjalne ogłoszenie werdyktu Kapituły nastąpi w dniu 9 grudnia 2022 roku podczas uroczystej Gali.</text:span></text:p>
        </text:list-item>
        <text:list-item>
          <text:p text:style-name="P198"><text:span text:style-name="T199">Wr</text:span><text:span text:style-name="T200">ęczenie nagr</text:span><text:span text:style-name="T201">ó</text:span><text:span text:style-name="T202">d Laureatom odbędzie się podczas uroczystej Gali w dniu</text:span></text:p>
        </text:list-item>
        <text:list-item>
          <text:p text:style-name="P203"><text:span text:style-name="T204"><text:s/>10 grudnia 2024 r.-w CENTRUM OBYWATELSKIM REYMONTA 20</text:span><text:span text:style-name="T205"><text:s/></text:span><text:span text:style-name="T206">o terminie Gali Laureaci i Wyróżnieni zostaną dodatkowo poinformowani przez Organizatora.</text:span></text:p>
        </text:list-item>
      </text:list>
      <text:p text:style-name="P207"/>
      <text:p text:style-name="P208">VII. NAGRODA</text:p>
      <text:list text:style-name="WWNum3">
        <text:list-item text:start-value="1">
          <text:p text:style-name="P209"><text:span text:style-name="T210">Nagroda w Konkursie ma charakter honorowy. Laureaci otrzymają pamiątkową<text:s/></text:span><text:span text:style-name="T211">statuetk</text:span><text:span text:style-name="T212">ę</text:span><text:span text:style-name="T213"><text:s/>„Lider Zmian 2024</text:span><text:span text:style-name="T214">” oraz dyplomy.</text:span></text:p>
        </text:list-item>
        <text:list-item>
          <text:p text:style-name="P215"><text:span text:style-name="T216">Lista Laureat</text:span><text:span text:style-name="T217">ó</text:span><text:span text:style-name="T218">w oraz Wyróżnionych zostanie zaprezentowana także na stronie co.krakow.pl</text:span></text:p>
        </text:list-item>
      </text:list>
      <text:p text:style-name="P219"/>
      <text:p text:style-name="P220"/>
      <text:p text:style-name="P221">VIII. DANE OSOBOWE</text:p>
      <text:p text:style-name="P222"/>
      <text:p text:style-name="P223"><text:span text:style-name="T224">Zgodnie z rozporządzeniem Parlamentu Europejskiego i Rady (UE) 2016/679 z dnia 27 kwietnia 2016 r. w sprawie ochrony os</text:span><text:span text:style-name="T225">ó</text:span><text:span text:style-name="T226">b fizycznych w związku z przetwarzaniem danych osobowych i w sprawie swobodnego przepływu takich danych oraz uchylenia dyrektywy 95/46/WE (og</text:span><text:span text:style-name="T227">ó</text:span><text:span text:style-name="T228">lne rozporządzenie o ochronie danych) (Dz. Urz. UE L 119/1 z 4.5.2016r.), dalej RODO, Organizator informuje, że:</text:span></text:p>
      <text:p text:style-name="P229"/>
      <text:list text:style-name="WWNum4">
        <text:list-item text:start-value="1">
          <text:p text:style-name="P230"><text:span text:style-name="T231">Administratorem danych osobowych os</text:span><text:span text:style-name="T232">ó</text:span><text:span text:style-name="T233">b zgłaszających Kandydat</text:span><text:span text:style-name="T234">ó</text:span><text:span text:style-name="T235">w oraz Kandydat</text:span><text:span text:style-name="T236">ó</text:span><text:span text:style-name="T237">w do Konkursu (w przypadku organizacji, także danych reprezentant</text:span><text:span text:style-name="T238">ó</text:span><text:span text:style-name="T239">w), jest Krakowskie Forum Organizacji Społecznych KraFOS z siedzibą w Krakowie przy ul. Kapelanka 60 (kod pocztowy (30-347), posiadające NIP: 6782716832;</text:span></text:p>
        </text:list-item>
        <text:list-item>
          <text:p text:style-name="P240"><text:span text:style-name="T241">Inspektorem ochrony danych osobowych Administratora jest adw. Łukasz Chmielarczyk, kontakt mailowy:<text:s/></text:span><text:a xlink:href="about:blank" office:target-frame-name="_top" xlink:show="replace"><text:span text:style-name="T242">iod@krafos.pl</text:span></text:a><text:span text:style-name="T243">;</text:span></text:p>
        </text:list-item>
        <text:list-item>
          <text:p text:style-name="P244"><text:span text:style-name="T245">Dane osobowe przetwarzane są przez KraFOS na podstawie wyrażonej zgody w celu promocji działań społecznie użytecznych w ramach zadania publicznego pod nazwą Centrum Obywatelskie –<text:s/></text:span><text:span text:style-name="T246">Reymonta 22;</text:span></text:p>
        </text:list-item>
        <text:list-item>
          <text:p text:style-name="P247"><text:span text:style-name="T248">Dane osobowe będą przetwarzane do czasu cofnięcia zgody, chyba, że obowiązek ich dalszego przechowywania wynikać będzie z powszechnie obowiązujących przepis</text:span><text:span text:style-name="T249">ó</text:span><text:span text:style-name="T250">w prawa, o czym osoba, kt</text:span><text:span text:style-name="T251">ó</text:span><text:span text:style-name="T252">rej dane dotyczą zostanie poinformowana;</text:span></text:p>
        </text:list-item>
        <text:list-item>
          <text:p text:style-name="P253"><text:span text:style-name="T254">Dane osobowe mogą być udostępniane dostawcom usług informatycznych i prawnych Administratora albo instytucjom uprawnionym do kontroli działalności Administratora lub do uzyskania danych osobowych na podstawie odrębnych przepis</text:span><text:span text:style-name="T255">ó</text:span><text:span text:style-name="T256">w prawa. Nadto, dostęp do danych osobowych, w tym wizerunku możliwy będzie r</text:span><text:span text:style-name="T257">ó</text:span><text:span text:style-name="T258">wnież za pośrednictwem sieci Internet przez osoby odwiedzające stronę internetową Administratora<text:s/></text:span><text:span text:style-name="T259">krafos.pl</text:span><text:span text:style-name="T260">, co.krakow.pl lub profile w mediach społecznościowych KraFOS oraz Centrum Obywatelskiego, w tym<text:s/></text:span><text:a xlink:href="about:blank" office:target-frame-name="_top" xlink:show="replace"><text:span text:style-name="T261">http://facebook.com</text:span></text:a><text:span text:style-name="T262"><text:s/>oraz<text:s/></text:span><text:a xlink:href="about:blank" office:target-frame-name="_top" xlink:show="replace"><text:span text:style-name="T263">http://instagram.com</text:span></text:a><text:span text:style-name="T264">; <text:s/></text:span></text:p>
        </text:list-item>
        <text:list-item>
          <text:p text:style-name="P265"><text:span text:style-name="T266">Osobie, kt</text:span><text:span text:style-name="T267">ó</text:span><text:span text:style-name="T268">rej dane dotyczą, przysługuje prawo żądania dostępu do danych osobowych ich sprostowania, usunięcia, ograniczenia przetwarzania oraz prawo żądania przeniesienia danych;</text:span></text:p>
        </text:list-item>
        <text:list-item>
          <text:p text:style-name="P269"><text:span text:style-name="T270">Zgoda na przetwarzanie danych osobowych jest dobrowolna i może być cofnięta przez osobę, kt</text:span><text:span text:style-name="T271">ó</text:span><text:span text:style-name="T272">ra ją wyraziła w każdym czasie, bez wpływu na zgodność z prawem przetwarzania, kt</text:span><text:span text:style-name="T273">ó</text:span><text:span text:style-name="T274">rego dokonano na podstawie zgody przed jej cofnięciem. W takim wypadku Administrator usunie materiały z zarejestrowanym.</text:span></text:p>
        </text:list-item>
        <text:list-item>
          <text:p text:style-name="P275"><text:span text:style-name="T276">W celu skorzystania z przysługujących praw w zakresie przetwarzania danych osobowych należy kontaktować się z Administratorem:</text:span></text:p>
        </text:list-item>
      </text:list>
      <text:list text:style-name="WWNum5">
        <text:list-item text:start-value="1">
          <text:p text:style-name="P277"><text:span text:style-name="T278">Listownie: ul. Kapelanka 60, 30-347 Krak</text:span><text:span text:style-name="T279">ó</text:span><text:span text:style-name="T280">w;<text:s/></text:span><text:span text:style-name="T281">lub</text:span></text:p>
        </text:list-item>
        <text:list-item>
          <text:p text:style-name="P282"><text:span text:style-name="T283">Mailowo:<text:s/></text:span><text:a xlink:href="about:blank" office:target-frame-name="_top" xlink:show="replace"><text:span text:style-name="T284">iod@krafos.pl</text:span></text:a><text:span text:style-name="T285">.</text:span></text:p>
        </text:list-item>
      </text:list>
      <text:list text:style-name="WWNum6">
        <text:list-item text:start-value="9">
          <text:p text:style-name="P286"><text:span text:style-name="T287">Na działania KraFOS w zakresie przetwarzania danych osobowych osobie, kt</text:span><text:span text:style-name="T288">ó</text:span><text:span text:style-name="T289">rej dane dotyczą, przysługuje skarga do Prezesa Urzędu Ochrony Danych Osobowych, ul. Stawki 2, 00-193 Warszawa,</text:span></text:p>
        </text:list-item>
      </text:list>
      <text:list text:style-name="WWNum4" text:continue-numbering="true">
        <text:list-item>
          <text:p text:style-name="P290"><text:span text:style-name="T291">W</text:span><text:span text:style-name="T292"> stosunku danych osobowych przekazanych w ramach Konkursu nie są i nie będą podejmowane czynności polegające na zautomatyzowanym podejmowaniu decyzji, w tym profilowaniu, jak r</text:span><text:span text:style-name="T293">ó</text:span><text:span text:style-name="T294">wnież dane nie będą przekazywane do państwa trzeciego ani organizacji międzynarodowej.</text:span></text:p>
        </text:list-item>
      </text:list>
      <text:p text:style-name="P295"/>
      <text:p text:style-name="P296"><text:span text:style-name="T297"><text:s/></text:span></text:p>
      <text:p text:style-name="P298"><text:span text:style-name="T299">IX. POZOSTAŁE REGULACJE</text:span></text:p>
      <text:list text:style-name="WWNum7">
        <text:list-item text:start-value="1">
          <text:p text:style-name="P300"><text:span text:style-name="T301">Złożenie zgłoszenia w Konkursie jest r</text:span><text:span text:style-name="T302">ó</text:span><text:span text:style-name="T303">wnoznaczne z akceptacją zapis</text:span><text:span text:style-name="T304">ó</text:span><text:span text:style-name="T305">w niniejszego Regulaminu.</text:span></text:p>
        </text:list-item>
        <text:list-item>
          <text:p text:style-name="P306"><text:span text:style-name="T307">Nie przewiduje się zwrotu materiałów zgromadzonych w ramach Konkursu.</text:span></text:p>
        </text:list-item>
        <text:list-item>
          <text:p text:style-name="P308"><text:span text:style-name="T309">Wizerunki Laureat</text:span><text:span text:style-name="T310">ó</text:span><text:span text:style-name="T311">w i Wyróżnionych w Konkursie, ich sylwetki, w tym opis działalności, zostaną utrwalone przez Organizatora w formie dokumentacji fotograficznej i filmowej wykonanej podczas uroczystej Gali, o kt</text:span><text:span text:style-name="T312">ó</text:span><text:span text:style-name="T313">rej mowa w punkcie VI. 10 i rozpowszechnione w celach informacyjnych i promocyjnych związanych z rozstrzygnięciem i upowszechnianiem wynik</text:span><text:span text:style-name="T314">ó</text:span><text:span text:style-name="T315">w Konkursu, poprzez ich publikację na stronie co. krakow.pl</text:span></text:p>
        </text:list-item>
      </text:list>
      <text:p text:style-name="P316"><text:span text:style-name="T317">na podstawie zgody Laureat</text:span><text:span text:style-name="T318">ó</text:span><text:span text:style-name="T319">w/Wyróżnionych, kt</text:span><text:span text:style-name="T320">ó</text:span><text:span text:style-name="T321">rej wz</text:span><text:span text:style-name="T322">ó</text:span><text:span text:style-name="T323">r stanowi Załącznik nr 2 do Regulaminu.</text:span></text:p>
      <text:list text:style-name="WWNum7" text:continue-numbering="true">
        <text:list-item>
          <text:p text:style-name="P324"><text:span text:style-name="T325">Sytuacje nieobjęte niniejszym Regulaminem oraz interpretacja zapis</text:span><text:span text:style-name="T326">ó</text:span><text:span text:style-name="T327">w Regulaminu należy do Organizatora Konkursu.</text:span></text:p>
        </text:list-item>
        <text:list-item>
          <text:p text:style-name="P328"><text:span text:style-name="T329">Regulamin Konkursu wraz z załącznikami dostępny jest na stronie co.krakow.pl oraz w formie papierowej w Biurze Centrum Obywatelskiego – ul. Reymonta 20 w Krakowie (Stadion Miejski im. Henryka Reymana, I piętro).</text:span></text:p>
        </text:list-item>
        <text:list-item>
          <text:p text:style-name="P330"><text:span text:style-name="T331">Organizator zastrzega sobie prawo zmiany zasad Konkursu, w tym treści Regulaminu w trakcie Konkursu, z zastrzeżeniem, że zmiany te nie mogą wprowadzać rozwiązań mnie korzystnych dla Kandydat</text:span><text:span text:style-name="T332">ó</text:span><text:span text:style-name="T333">w, niż te przewidziane w pierwotnej wersji Regulaminu. O zmianie Regulaminu Organizator poinformuje za pośrednictwem strony internetowej co.krakow.pl oraz w mediach społecznościowych fcebook.com/cokrakow</text:span></text:p>
        </text:list-item>
        <text:list-item>
          <text:p text:style-name="P334"><text:span text:style-name="T335">Wszelkie dodatkowe informacje dotyczące Konkursu można uzyskać w Biurze Centrum Obywatelskiego w godzinach funkcjonowania bądź telefonicznie 669-528-381.</text:span></text:p>
        </text:list-item>
      </text:list>
      <text:p text:style-name="P336"/>
      <text:list text:style-name="WWNum8">
        <text:list-item text:start-value="1">
          <text:p text:style-name="P337"><text:span text:style-name="T338">Załącznik Nr 1 - Regulaminu jest Formularz Zgłoszenia.</text:span></text:p>
        </text:list-item>
        <text:list-item>
          <text:p text:style-name="P339"><text:span text:style-name="T340">Załącznik Nr 2 - Regulaminu jest pisemna zgoda na przetwarzanie danych osobowych<text:s/></text:span><text:span text:style-name="T341"><text:line-break/>i udostępnienie wizerunku.</text:span></text:p>
        </text:list-item>
      </text:list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font-size-complex="11pt" fo:language="de" fo:country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0000" style:font-size-complex="11pt" fo:hyphenate="false"/>
    </style:style>
    <style:style style:name="Akapitzlistą" style:display-name="Akapit z listą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color="#000000" style:font-size-complex="11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Brak" style:display-name="Brak" style:family="text"/>
    <style:style style:name="Hyperlink.1" style:display-name="Hyperlink.1" style:family="text" style:parent-style-name="Brak"/>
    <style:style style:name="Hyperlink.2" style:display-name="Hyperlink.2" style:family="text" style:parent-style-name="Brak">
      <style:text-properties style:text-outline="false" fo:color="#000000" fo:font-size="12pt" style:font-size-asian="12pt" style:font-size-complex="12pt" style:text-underline-type="none" style:text-underline-color="font-color"/>
    </style:style>
    <style:style style:name="Hyperlink.3" style:display-name="Hyperlink.3" style:family="text" style:parent-style-name="Hyperlink.0">
      <style:text-properties style:text-outline="false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5" style:display-name="ListLabel 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6" style:display-name="ListLabel 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7" style:display-name="ListLabel 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8" style:display-name="ListLabel 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9" style:display-name="ListLabel 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0" style:display-name="ListLabel 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1" style:display-name="ListLabel 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2" style:display-name="ListLabel 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3" style:display-name="ListLabel 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4" style:display-name="ListLabel 6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65" style:display-name="ListLabel 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6" style:display-name="ListLabel 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7" style:display-name="ListLabel 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8" style:display-name="ListLabel 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9" style:display-name="ListLabel 6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0" style:display-name="ListLabel 7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1" style:display-name="ListLabel 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2" style:display-name="ListLabel 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3" style:display-name="ListLabel 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4" style:display-name="ListLabel 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5" style:display-name="ListLabel 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6" style:display-name="ListLabel 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7" style:display-name="ListLabel 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8" style:display-name="ListLabel 7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9" style:display-name="ListLabel 7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0" style:display-name="ListLabel 8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1" style:display-name="ListLabel 8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2" style:display-name="ListLabel 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83" style:display-name="ListLabel 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4" style:display-name="ListLabel 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5" style:display-name="ListLabel 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6" style:display-name="ListLabel 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7" style:display-name="ListLabel 8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8" style:display-name="ListLabel 8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9" style:display-name="ListLabel 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0" style:display-name="ListLabel 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1" style:display-name="ListLabel 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2" style:display-name="ListLabel 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3" style:display-name="ListLabel 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4" style:display-name="ListLabel 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5" style:display-name="ListLabel 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6" style:display-name="ListLabel 9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7" style:display-name="ListLabel 9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8" style:display-name="ListLabel 9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9" style:display-name="ListLabel 9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0" style:display-name="ListLabel 10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1" style:display-name="ListLabel 10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2" style:display-name="ListLabel 10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3" style:display-name="ListLabel 10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4" style:display-name="ListLabel 10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5" style:display-name="ListLabel 10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6" style:display-name="ListLabel 10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7" style:display-name="ListLabel 10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8" style:display-name="ListLabel 10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9" style:display-name="ListLabel 10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0" style:display-name="ListLabel 1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1" style:display-name="ListLabel 1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2" style:display-name="ListLabel 1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3" style:display-name="ListLabel 1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4" style:display-name="ListLabel 1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5" style:display-name="ListLabel 1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6" style:display-name="ListLabel 1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7" style:display-name="ListLabel 1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8" style:display-name="ListLabel 1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9" style:display-name="ListLabel 1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0" style:display-name="ListLabel 1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1" style:display-name="ListLabel 1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2" style:display-name="ListLabel 1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3" style:display-name="ListLabel 1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4" style:display-name="ListLabel 1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5" style:display-name="ListLabel 1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6" style:display-name="ListLabel 1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7" style:display-name="ListLabel 1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8" style:display-name="ListLabel 1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9" style:display-name="ListLabel 1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0" style:display-name="ListLabel 1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1" style:display-name="ListLabel 1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2" style:display-name="ListLabel 1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3" style:display-name="ListLabel 1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4" style:display-name="ListLabel 1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5" style:display-name="ListLabel 1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6" style:display-name="ListLabel 136" style:family="text">
      <style:text-properties fo:font-size="12pt" style:font-size-asian="12pt" style:font-size-complex="12pt"/>
    </style:style>
    <style:style style:name="ListLabel137" style:display-name="ListLabel 137" style:family="text">
      <style:text-properties fo:font-size="12pt" style:font-size-asian="12pt" style:font-size-complex="12pt" fo:language="pt" fo:country="PT"/>
    </style:style>
    <style:style style:name="ListLabel138" style:display-name="ListLabel 138" style:family="text">
      <style:text-properties fo:font-size="12pt" style:font-size-asian="12pt" style:font-size-complex="12pt" fo:language="en" fo:country="US"/>
    </style:style>
    <style:style style:name="ListLabel139" style:display-name="ListLabel 139" style:family="text">
      <style:text-properties fo:font-size="12pt" style:font-size-asian="12pt" style:font-size-complex="12pt"/>
    </style:style>
    <style:style style:name="ListLabel140" style:display-name="ListLabel 140" style:family="text">
      <style:text-properties fo:language="pt" fo:country="PT"/>
    </style:style>
    <style:style style:name="ListLabel141" style:display-name="ListLabel 141" style:family="text">
      <style:text-properties fo:language="en" fo:country="US"/>
    </style:style>
    <style:style style:name="ListLabel142" style:display-name="ListLabel 142" style:family="text"/>
    <style:style style:name="ListLabel143" style:display-name="ListLabel 143" style:family="text">
      <style:text-properties fo:language="pt" fo:country="PT"/>
    </style:style>
    <style:style style:name="ListLabel144" style:display-name="ListLabel 1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45" style:display-name="ListLabel 1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46" style:display-name="ListLabel 1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7" style:display-name="ListLabel 1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8" style:display-name="ListLabel 1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9" style:display-name="ListLabel 1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0" style:display-name="ListLabel 1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1" style:display-name="ListLabel 1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2" style:display-name="ListLabel 1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3" style:display-name="ListLabel 1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4" style:display-name="ListLabel 1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5" style:display-name="ListLabel 1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6" style:display-name="ListLabel 1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7" style:display-name="ListLabel 1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8" style:display-name="ListLabel 1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9" style:display-name="ListLabel 1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0" style:display-name="ListLabel 1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1" style:display-name="ListLabel 1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2" style:display-name="ListLabel 1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3" style:display-name="ListLabel 1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4" style:display-name="ListLabel 16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5" style:display-name="ListLabel 1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6" style:display-name="ListLabel 1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7" style:display-name="ListLabel 1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8" style:display-name="ListLabel 1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9" style:display-name="ListLabel 16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0" style:display-name="ListLabel 17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1" style:display-name="ListLabel 1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72" style:display-name="ListLabel 1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3" style:display-name="ListLabel 1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4" style:display-name="ListLabel 1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6" style:display-name="ListLabel 1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7" style:display-name="ListLabel 1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8" style:display-name="ListLabel 17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9" style:display-name="ListLabel 17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0" style:display-name="ListLabel 18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81" style:display-name="ListLabel 18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2" style:display-name="ListLabel 1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3" style:display-name="ListLabel 1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4" style:display-name="ListLabel 1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5" style:display-name="ListLabel 1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6" style:display-name="ListLabel 1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7" style:display-name="ListLabel 18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8" style:display-name="ListLabel 18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9" style:display-name="ListLabel 1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90" style:display-name="ListLabel 1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1" style:display-name="ListLabel 1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2" style:display-name="ListLabel 1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3" style:display-name="ListLabel 1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4" style:display-name="ListLabel 1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5" style:display-name="ListLabel 1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6" style:display-name="ListLabel 19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7" style:display-name="ListLabel 19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8" style:display-name="ListLabel 19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99" style:display-name="ListLabel 19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0" style:display-name="ListLabel 20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1" style:display-name="ListLabel 20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2" style:display-name="ListLabel 20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3" style:display-name="ListLabel 20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4" style:display-name="ListLabel 20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5" style:display-name="ListLabel 20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6" style:display-name="ListLabel 20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7" style:display-name="ListLabel 20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08" style:display-name="ListLabel 20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9" style:display-name="ListLabel 20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0" style:display-name="ListLabel 2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1" style:display-name="ListLabel 2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2" style:display-name="ListLabel 2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3" style:display-name="ListLabel 2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4" style:display-name="ListLabel 2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5" style:display-name="ListLabel 2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6" style:display-name="ListLabel 216" style:family="text">
      <style:text-properties fo:font-size="12pt" style:font-size-asian="12pt" style:font-size-complex="12pt"/>
    </style:style>
    <style:style style:name="ListLabel217" style:display-name="ListLabel 217" style:family="text">
      <style:text-properties fo:font-size="12pt" style:font-size-asian="12pt" style:font-size-complex="12pt" fo:language="pt" fo:country="PT"/>
    </style:style>
    <style:style style:name="ListLabel218" style:display-name="ListLabel 218" style:family="text">
      <style:text-properties fo:font-size="12pt" style:font-size-asian="12pt" style:font-size-complex="12pt" fo:language="en" fo:country="US"/>
    </style:style>
    <style:style style:name="ListLabel219" style:display-name="ListLabel 219" style:family="text">
      <style:text-properties fo:font-size="12pt" style:font-size-asian="12pt" style:font-size-complex="12pt"/>
    </style:style>
    <style:style style:name="ListLabel220" style:display-name="ListLabel 220" style:family="text">
      <style:text-properties fo:language="pt" fo:country="PT"/>
    </style:style>
    <style:style style:name="ListLabel221" style:display-name="ListLabel 221" style:family="text">
      <style:text-properties fo:language="en" fo:country="US"/>
    </style:style>
    <style:style style:name="ListLabel222" style:display-name="ListLabel 222" style:family="text"/>
    <style:style style:name="ListLabel223" style:display-name="ListLabel 223" style:family="text">
      <style:text-properties fo:language="pt" fo:country="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1" style:display-name="WWNum1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2" style:display-name="WWNum2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3" style:display-name="WWNum3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4" style:display-name="WWNum4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5" style:display-name="WWNum5">
      <text:list-level-style-number text:level="1" text:style-name="WW_CharLFO13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text:space-before="1.5375in" text:min-label-width="0.2125in" text:list-level-position-and-space-mode="label-alignment">
          <style:list-level-label-alignment text:label-followed-by="listtab" fo:margin-left="1.75in" fo:text-indent="-0.2125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text:space-before="3.0375in" text:min-label-width="0.2125in" text:list-level-position-and-space-mode="label-alignment">
          <style:list-level-label-alignment text:label-followed-by="listtab" fo:margin-left="3.25in" fo:text-indent="-0.2125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text:space-before="4.5375in" text:min-label-width="0.2125in" text:list-level-position-and-space-mode="label-alignment">
          <style:list-level-label-alignment text:label-followed-by="listtab" fo:margin-left="4.75in" fo:text-indent="-0.212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6" style:display-name="WWNum6">
      <text:list-level-style-number text:level="1" text:style-name="WW_CharLFO14LVL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7" style:display-name="WWNum7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5LVL3" style:num-suffix="." style:num-list-format-name="NLF0" style:num-format="i">
        <style:list-level-properties text:space-before="1.0791in" text:min-label-width="0.2125in" text:list-level-position-and-space-mode="label-alignment">
          <style:list-level-label-alignment text:label-followed-by="listtab" fo:margin-left="1.2916in" fo:text-indent="-0.2125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5LVL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5LVL6" style:num-suffix="." style:num-list-format-name="NLF0" style:num-format="i">
        <style:list-level-properties text:space-before="2.5791in" text:min-label-width="0.2125in" text:list-level-position-and-space-mode="label-alignment">
          <style:list-level-label-alignment text:label-followed-by="listtab" fo:margin-left="2.7916in" fo:text-indent="-0.2125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5LVL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5LVL9" style:num-suffix="." style:num-list-format-name="NLF0" style:num-format="i">
        <style:list-level-properties text:space-before="4.0791in" text:min-label-width="0.2125in" text:list-level-position-and-space-mode="label-alignment">
          <style:list-level-label-alignment text:label-followed-by="listtab" fo:margin-left="4.2916in" fo:text-indent="-0.2125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8" style:display-name="WWNum8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text:list-style style:name="WWNum9" style:display-name="WWNum9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uro Centrum</meta:initial-creator>
    <dc:creator>Mateusz Spyrczyński</dc:creator>
    <meta:creation-date>2024-10-14T15:09:00Z</meta:creation-date>
    <dc:date>2024-10-14T15:10:00Z</dc:date>
    <meta:print-date>2024-07-06T19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75" meta:character-count="11704" meta:row-count="83" meta:non-whitespace-character-count="10052"/>
  </office:meta>
</office:document-meta>
</file>